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ouisahoeve 12, 2131 MR, verplaatsen van de bestaande lantaarnpaal op de openbare weg, 16-12-2020, zaaknummer 4338294, olonummer 56804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70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92.966 481331.582</meta:user-defined>
    <meta:user-defined meta:name="DC.title">Aangevraagde omgevingsvergunning, Hoofddorp, Louisahoeve 12, 2131 MR, verplaatsen van de bestaande lantaarnpaal op de openbare weg, 16-12-2020, zaaknummer 4338294, olonummer 5680453.</meta:user-defined>
    <meta:user-defined meta:name="OVERHEID.PostcodeHuisnummer/OVERHEIDop.postcodeHuisnummer">2131MR 12</meta:user-defined>
    <meta:user-defined meta:name="OVERHEIDop.straatnaam">Louisahoeve</meta:user-defined>
    <meta:user-defined meta:name="OVERHEIDop.woonplaats">Hoofddor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04</meta:user-defined>
    <meta:user-defined meta:name="OVERHEIDop.GmbID/DC.identifier">gmb-2020-339704</meta:user-defined>
    <meta:user-defined meta:name="OVERHEIDop.versieInformatie"/>
  </office:meta>
</office:document-meta>
</file>