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Doddendaal 101 t/m 10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op 8 december 2020 een melding ontvangen dat de bodem aan Doddendaal 101 t/m 105 in Nijmegen gesaneerd wordt volgens het Besluit Uniforme Saneringen (BUS). </text:p>
            <text:p text:style-name="common-al">Ten behoeve van de sloop en nieuwbouw wordt een verontreiniging in de grond met lood herschikt en afgedekt met een leeflaag, bestrating / bebouwing.</text:p>
            <text:p text:style-name="common-al">Na de sloopwerkzaamheden zal de sterke lood verontreiniging in de grond worden verwijderd middels ontgraving en herschikt worden in de verwijderde kelders. Geschat is dat hiervoor circa 150 m3 sterk verontreinigde grond zal worden herschikt.</text:p>
            <text:p text:style-name="common-al">Bij de aan te leggen tuinen wordt een leeflaagconstructie gehanteerd met een oppervlakte van circa 76m2. Deze tuinen worden door middel van een leeflaagconstructie met de maximale klasse wonen en een minimale dikte van 1,0m worden gerealiseerd.</text:p>
            <text:p text:style-name="common-al">De grond die vrij komt bij het graven van de funderingssleuven, waterberging en overige grondwerken zal zo veel mogelijk worden herschikt binnen het geval van ernstige bodemverontreiniging. Bij teveel grond wordt gekeurd voor afvoer plaats vind. Tevens wordt er circa 100 m3 granulaat en circa 70m3 straatzand toegepast onder de bestrating van de parkeergelegenheden.</text:p>
            <text:p text:style-name="common-al">De werkzaamheden worden uitgevoerd door een BRL 7000, protocol 7001 erkend bedrijf en milieukundige begeleiding volgens protocol 6001 van de BRL 6000.</text:p>
            <text:p text:style-name="common-al">De sanering kan starten op 13 januari 2021, tenzij het college daarvoor aangeeft dat de melding niet voldoet aan de eisen van het BUS. </text:p>
            <text:p text:style-name="last-al">U kunt het college erop wijzen als de voorgenomen werkzaamheden volgens u niet voldoen aan de eisen van het BUS. U kunt de melding inzien bij Bureau Archeologie en bodemkwaliteit. Om de melding in te zien of om uw reactie te geven, kunt u bellen met de heer Nijland van Bureau Archeologie en bodemkwaliteit, telefoon (024) 329 9457. U kunt ook een e-mail sturen naar <text:a xlink:href="mailto:h.nijland@nijmegen.nl" xlink:type="simple">h.nijland@nijmegen.nl</text:a>. U moet uw reactie voor 4 januari 2021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7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518.553 428775.108</meta:user-defined>
    <meta:user-defined meta:name="OVERHEID.EPSG28992/DC.spatial">187516.226 428781.533</meta:user-defined>
    <meta:user-defined meta:name="DC.title">Melding Besluit Uniforme Bodemsanering Wet bodembescherming ‘Doddendaal 101 t/m 105’, Nijmegen</meta:user-defined>
    <meta:user-defined meta:name="OVERHEID.PostcodeHuisnummer/OVERHEIDop.postcodeHuisnummer">6511DD 101</meta:user-defined>
    <meta:user-defined meta:name="OVERHEID.PostcodeHuisnummer/OVERHEIDop.postcodeHuisnummer">6511DD 105</meta:user-defined>
    <meta:user-defined meta:name="OVERHEIDop.straatnaam">Doddendaal</meta:user-defined>
    <meta:user-defined meta:name="OVERHEIDop.straatnaam">Doddendaal</meta:user-defined>
    <meta:user-defined meta:name="OVERHEIDop.woonplaats">Nijmegen</meta:user-defined>
    <meta:user-defined meta:name="OVERHEIDop.woonplaats">Nijmegen</meta:user-defined>
    <meta:user-defined meta:name="DCTERMS.W3CDTF/DCTERMS.available">2020-12-21</meta:user-defined>
    <meta:user-defined meta:name="DCTERMS.W3CDTF/OVERHEIDop.jaargang">2020</meta:user-defined>
    <meta:user-defined meta:name="OVERHEIDop.publicationIssue">339703</meta:user-defined>
    <meta:user-defined meta:name="OVERHEIDop.GmbID/DC.identifier">gmb-2020-339703</meta:user-defined>
    <meta:user-defined meta:name="OVERHEIDop.versieInformatie"/>
  </office:meta>
</office:document-meta>
</file>