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Grouw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497 voor het schieten met carbid op 31 december 2020 op locatie Grouw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7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77 572985</meta:user-defined>
    <meta:user-defined meta:name="DC.title">Kennisgeving besluit op aanvraag ontheffing voor het schieten met carbid op 31 december 2020 - Grouwweg 2 in Niebert</meta:user-defined>
    <meta:user-defined meta:name="OVERHEID.PostcodeHuisnummer/OVERHEIDop.postcodeHuisnummer">9365TE 2</meta:user-defined>
    <meta:user-defined meta:name="OVERHEIDop.straatnaam">Grouwweg</meta:user-defined>
    <meta:user-defined meta:name="OVERHEIDop.woonplaats">Nieber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02</meta:user-defined>
    <meta:user-defined meta:name="OVERHEIDop.GmbID/DC.identifier">gmb-2020-339702</meta:user-defined>
    <meta:user-defined meta:name="OVERHEIDop.versieInformatie"/>
  </office:meta>
</office:document-meta>
</file>