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ijsbrecht Utengoyeplei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besloten om de beslistermijn voor de aanvraag met zaaknummer OV-2019-0494 voor een omgevingsvergunning op locatie Gijsbrecht Utengoyeplein 9 in Vianen te verlengen voor een periode van maximaal 6 weken. De aanvraag betreft het plaatsen van een dakkapel op het voor- en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3 444801</meta:user-defined>
    <meta:user-defined meta:name="DC.title">Kennisgeving verlenging beslistermijn omgevingsvergunning Gijsbrecht Utengoyeplein 9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97</meta:user-defined>
    <meta:user-defined meta:name="OVERHEIDop.GmbID/DC.identifier">gmb-2020-3397</meta:user-defined>
    <meta:user-defined meta:name="OVERHEIDop.versieInformatie"/>
  </office:meta>
</office:document-meta>
</file>