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Kling 51 in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7 december 2020 besloten om de beslistermijn voor de aanvraag omgevingsvergunning met zaaknummer W-2020-300 voorhet verbouwen van de woning op locatie De Kling 51 in Schimmer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3969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9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9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312.69 324866.95</meta:user-defined>
    <meta:user-defined meta:name="DC.title">Kennisgeving verlenging beslistermijn omgevingsvergunning De Kling 51 in Schimmert</meta:user-defined>
    <meta:user-defined meta:name="OVERHEID.PostcodeHuisnummer/OVERHEIDop.postcodeHuisnummer">6333ER 51</meta:user-defined>
    <meta:user-defined meta:name="OVERHEIDop.straatnaam">De Kling</meta:user-defined>
    <meta:user-defined meta:name="OVERHEIDop.woonplaats">Schimmer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699</meta:user-defined>
    <meta:user-defined meta:name="OVERHEIDop.GmbID/DC.identifier">gmb-2020-339699</meta:user-defined>
    <meta:user-defined meta:name="OVERHEIDop.versieInformatie"/>
  </office:meta>
</office:document-meta>
</file>