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door het dicht bouwen van het dakterras op de 2e etage, Torenwacht 81 2353DC Leiderdorp te Leiderdorp LDPZ2020-0003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orenwacht 81 2353DC Leiderdorp</text:p>
            <text:p text:style-name="common-al">Zaaknummer: LDPZ2020-000391</text:p>
            <text:p text:style-name="common-al">Datum verzending besluit: 17-12-2020</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96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Toevoegen van een dakterras op de 2e etage aan de woning</meta:user-defined>
    <dc:language>nl</dc:language>
    <meta:user-defined meta:name="OVERHEID.EPSG28992/DC.spatial">96785.440068226 465079.690447934</meta:user-defined>
    <meta:user-defined meta:name="DC.title">Verleende omgevingsvergunning voor het vergroten van de woning door het dicht bouwen van het dakterras op de 2e etage, Torenwacht 81 2353DC Leiderdorp te Leiderdorp LDPZ2020-000391</meta:user-defined>
    <meta:user-defined meta:name="OVERHEID.PostcodeHuisnummer/OVERHEIDop.postcodeHuisnummer">2353DC 81</meta:user-defined>
    <meta:user-defined meta:name="OVERHEIDop.straatnaam">Torenwacht</meta:user-defined>
    <meta:user-defined meta:name="OVERHEIDop.woonplaats">Leiderdorp</meta:user-defined>
    <meta:user-defined meta:name="DCTERMS.W3CDTF/DCTERMS.available">2020-12-21</meta:user-defined>
    <meta:user-defined meta:name="DCTERMS.W3CDTF/OVERHEIDop.jaargang">2020</meta:user-defined>
    <meta:user-defined meta:name="OVERHEIDop.publicationIssue">339698</meta:user-defined>
    <meta:user-defined meta:name="OVERHEIDop.GmbID/DC.identifier">gmb-2020-339698</meta:user-defined>
    <meta:user-defined meta:name="OVERHEIDop.versieInformatie"/>
  </office:meta>
</office:document-meta>
</file>