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Vriezenveenseweg 87a: legaliseren 2 reclame 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Geesteren, Vriezenveenseweg 87a</text:p>
            <text:p text:style-name="common-al">Project?: het legaliseren van 2 reclame objecten</text:p>
            <text:p text:style-name="common-al">Ingekomen?: 28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968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8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8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legaliseren van 2 reclame objecten</meta:user-defined>
    <dc:language>nl</dc:language>
    <meta:user-defined meta:name="OVERHEID.EPSG28992/DC.spatial">244369.677201699 493216.634464024</meta:user-defined>
    <meta:user-defined meta:name="DC.title">Gemeente Tubbergen - omgevingsvergunning verlenging beslissingstermijn, Geesteren, Vriezenveenseweg 87a: legaliseren 2 reclame objecten</meta:user-defined>
    <meta:user-defined meta:name="OVERHEID.PostcodeHuisnummer/OVERHEIDop.postcodeHuisnummer">7678VB 87</meta:user-defined>
    <meta:user-defined meta:name="OVERHEIDop.straatnaam">Vriezenveenseweg</meta:user-defined>
    <meta:user-defined meta:name="OVERHEIDop.woonplaats">Geester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39689</meta:user-defined>
    <meta:user-defined meta:name="OVERHEIDop.GmbID/DC.identifier">gmb-2020-339689</meta:user-defined>
    <meta:user-defined meta:name="OVERHEIDop.versieInformatie"/>
  </office:meta>
</office:document-meta>
</file>