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8-3">
      <text:list-level-style-bullet text:bullet-char="•" text:level="1">
        <style:list-level-properties text:min-label-width="10mm"/>
      </text:list-level-style-bullet>
    </text:list-style>
    <text:list-style style:name="id1-3-2-2-2-3-2-3-8-3-1">
      <text:list-level-style-bullet text:bullet-char="•" text:level="1">
        <style:list-level-properties text:min-label-width="10mm"/>
      </text:list-level-style-bullet>
    </text:list-style>
    <text:list-style style:name="id1-3-2-2-2-3-2-3-8-3-2">
      <text:list-level-style-bullet text:bullet-char="•" text:level="1">
        <style:list-level-properties text:min-label-width="10mm"/>
      </text:list-level-style-bullet>
    </text:list-style>
    <text:list-style style:name="id1-3-2-2-2-3-2-3-8-3-3">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3">
      <text:list-level-style-bullet text:bullet-char="-" text:level="1">
        <style:list-level-properties text:min-label-width="10mm"/>
      </text:list-level-style-bullet>
    </text:list-style>
    <text:list-style style:name="id1-3-2-4-12-5-3-1">
      <text:list-level-style-bullet text:bullet-char="-" text:level="1">
        <style:list-level-properties text:min-label-width="10mm"/>
      </text:list-level-style-bullet>
    </text:list-style>
    <text:list-style style:name="id1-3-2-4-12-5-3-2">
      <text:list-level-style-bullet text:bullet-char="-" text:level="1">
        <style:list-level-properties text:min-label-width="10mm"/>
      </text:list-level-style-bullet>
    </text:list-style>
    <text:list-style style:name="id1-3-2-4-12-5-3-3">
      <text:list-level-style-bullet text:bullet-char="-" text:level="1">
        <style:list-level-properties text:min-label-width="10mm"/>
      </text:list-level-style-bullet>
    </text:list-style>
    <text:list-style style:name="id1-3-2-4-12-5-3-4">
      <text:list-level-style-bullet text:bullet-char="-" text:level="1">
        <style:list-level-properties text:min-label-width="10mm"/>
      </text:list-level-style-bullet>
    </text:list-style>
    <text:list-style style:name="id1-3-2-4-12-5-3-5">
      <text:list-level-style-bullet text:bullet-char="-" text:level="1">
        <style:list-level-properties text:min-label-width="10mm"/>
      </text:list-level-style-bullet>
    </text:list-style>
    <text:list-style style:name="id1-3-2-4-12-5-3-6">
      <text:list-level-style-bullet text:bullet-char="-" text:level="1">
        <style:list-level-properties text:min-label-width="10mm"/>
      </text:list-level-style-bullet>
    </text:list-style>
    <text:list-style style:name="id1-3-2-4-12-5-3-7">
      <text:list-level-style-bullet text:bullet-char="-" text:level="1">
        <style:list-level-properties text:min-label-width="10mm"/>
      </text:list-level-style-bullet>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6-3">
      <text:list-level-style-bullet text:bullet-char="-" text:level="1">
        <style:list-level-properties text:min-label-width="10mm"/>
      </text:list-level-style-bullet>
    </text:list-style>
    <text:list-style style:name="id1-3-2-4-12-6-3-1">
      <text:list-level-style-bullet text:bullet-char="-" text:level="1">
        <style:list-level-properties text:min-label-width="10mm"/>
      </text:list-level-style-bullet>
    </text:list-style>
    <text:list-style style:name="id1-3-2-4-12-6-3-2">
      <text:list-level-style-bullet text:bullet-char="-" text:level="1">
        <style:list-level-properties text:min-label-width="10mm"/>
      </text:list-level-style-bullet>
    </text:list-style>
    <text:list-style style:name="id1-3-2-4-12-6-3-3">
      <text:list-level-style-bullet text:bullet-char="-" text:level="1">
        <style:list-level-properties text:min-label-width="10mm"/>
      </text:list-level-style-bullet>
    </text:list-style>
    <text:list-style style:name="id1-3-2-4-12-6-3-4">
      <text:list-level-style-bullet text:bullet-char="-" text:level="1">
        <style:list-level-properties text:min-label-width="10mm"/>
      </text:list-level-style-bullet>
    </text:list-style>
    <text:list-style style:name="id1-3-2-4-12-6-3-5">
      <text:list-level-style-bullet text:bullet-char="-" text:level="1">
        <style:list-level-properties text:min-label-width="10mm"/>
      </text:list-level-style-bullet>
    </text:list-style>
    <text:list-style style:name="id1-3-2-4-12-6-3-6">
      <text:list-level-style-bullet text:bullet-char="-" text:level="1">
        <style:list-level-properties text:min-label-width="10mm"/>
      </text:list-level-style-bullet>
    </text:list-style>
    <text:list-style style:name="id1-3-2-4-12-6-3-7">
      <text:list-level-style-bullet text:bullet-char="-" text:level="1">
        <style:list-level-properties text:min-label-width="10mm"/>
      </text:list-level-style-bullet>
    </text:list-style>
    <text:list-style style:name="id1-3-2-4-12-6-3-8">
      <text:list-level-style-bullet text:bullet-char="-" text:level="1">
        <style:list-level-properties text:min-label-width="10mm"/>
      </text:list-level-style-bullet>
    </text:list-style>
    <text:list-style style:name="id1-3-2-4-12-6-3-9">
      <text:list-level-style-bullet text:bullet-char="-" text:level="1">
        <style:list-level-properties text:min-label-width="10mm"/>
      </text:list-level-style-bullet>
    </text:list-style>
    <text:list-style style:name="id1-3-2-4-12-6-3-10">
      <text:list-level-style-bullet text:bullet-char="-" text:level="1">
        <style:list-level-properties text:min-label-width="10mm"/>
      </text:list-level-style-bullet>
    </text:list-style>
    <text:list-style style:name="id1-3-2-4-12-6-3-11">
      <text:list-level-style-bullet text:bullet-char="-" text:level="1">
        <style:list-level-properties text:min-label-width="10mm"/>
      </text:list-level-style-bullet>
    </text:list-style>
    <text:list-style style:name="id1-3-2-4-12-6-3-12">
      <text:list-level-style-bullet text:bullet-char="-" text:level="1">
        <style:list-level-properties text:min-label-width="10mm"/>
      </text:list-level-style-bullet>
    </text:list-style>
    <text:list-style style:name="id1-3-2-4-12-6-3-13">
      <text:list-level-style-bullet text:bullet-char="-" text:level="1">
        <style:list-level-properties text:min-label-width="10mm"/>
      </text:list-level-style-bullet>
    </text:list-style>
    <text:list-style style:name="id1-3-2-4-12-6-3-14">
      <text:list-level-style-bullet text:bullet-char="-" text:level="1">
        <style:list-level-properties text:min-label-width="10mm"/>
      </text:list-level-style-bullet>
    </text:list-style>
    <text:list-style style:name="id1-3-2-4-12-6-3-15">
      <text:list-level-style-bullet text:bullet-char="-" text:level="1">
        <style:list-level-properties text:min-label-width="10mm"/>
      </text:list-level-style-bullet>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1-3">
      <text:list-level-style-bullet text:bullet-char="-" text:level="1">
        <style:list-level-properties text:min-label-width="10mm"/>
      </text:list-level-style-bullet>
    </text:list-style>
    <text:list-style style:name="id1-3-2-4-12-11-3-1">
      <text:list-level-style-bullet text:bullet-char="-" text:level="1">
        <style:list-level-properties text:min-label-width="10mm"/>
      </text:list-level-style-bullet>
    </text:list-style>
    <text:list-style style:name="id1-3-2-4-12-11-3-2">
      <text:list-level-style-bullet text:bullet-char="-" text:level="1">
        <style:list-level-properties text:min-label-width="10mm"/>
      </text:list-level-style-bullet>
    </text:list-style>
    <text:list-style style:name="id1-3-2-4-12-11-3-3">
      <text:list-level-style-bullet text:bullet-char="-" text:level="1">
        <style:list-level-properties text:min-label-width="10mm"/>
      </text:list-level-style-bullet>
    </text:list-style>
  </office:automatic-styles>
  <office:body>
    <office:text>
      <text:p text:style-name="new_page_staatscourant"/>
      <text:p text:style-name="single-kop-titel">Protocol meldingen calamiteiten en geweld</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text:p>
            <text:p text:style-name="al"/>
            <text:p text:style-name="al"/>
            <text:list text:style-name="id1-3-2-1-1-6">
              <text:list-item text:style-override="id1-3-2-1-1-6-1">
                <text:number>•</text:number>
                <text:p text:style-name="al">op grond van artikel 3.4 van de Wet maatschappelijke ondersteuning 2015 (Wmo 2015) moeten aanbieders in de zin van de Wmo 2015 bij de toezichthouder Wmo en Jeugdwet (hierna: toezichthouder) onverwijld melding doen van:</text:p>
                <text:list text:style-name="id1-3-2-1-1-6-1-3">
                  <text:list-item text:style-override="id1-3-2-1-1-6-1-3-1">
                    <text:number>a.</text:number>
                    <text:p text:style-name="al">iedere calamiteit die bij de verstrekking van de voorziening heeft plaatsgevonden;</text:p>
                  </text:list-item>
                  <text:list-item text:style-override="id1-3-2-1-1-6-1-3-2">
                    <text:number>b.</text:number>
                    <text:p text:style-name="al">geweld bij de verstrekking van de voorziening.</text:p>
                  </text:list-item>
                </text:list>
              </text:list-item>
              <text:list-item text:style-override="id1-3-2-1-1-6-2">
                <text:number>•</text:number>
                <text:p text:style-name="al">De meldingsverplichting heeft ten doel, dat de toezichthouder op de hoogte is van ernstige incidenten en situaties die naar zijn oordeel onderzoek en/of ingrijpen vereisen. De aanbieder en de beroepskrachten die voor hem werkzaam zijn, verstrekken bij en naar aanleiding van een melding (van een calamiteit of geweld) aan de toezichthouder de gegevens, d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1-1-6-3">
                <text:number>•</text:number>
                <text:p text:style-name="al">In dit protocol zijn (procedure)bepalingen opgenomen voor de behandeling van meldingen die betrekking hebben op calamiteiten en geweld.</text:p>
              </text:list-item>
            </text:list>
            <text:p text:style-name="al"/>
            <text:p text:style-name="al"/>
            <text:p text:style-name="al">B E S L U I T :</text:p>
            <text:p text:style-name="al"/>
            <text:p text:style-name="al">Vast te stellen het volgende Protocol meldingen calamiteiten en geweld</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protocol wordt verstaan onder:</text:p>
              <text:list text:style-name="id1-3-2-2-1-3-3">
                <text:list-item text:style-override="id1-3-2-2-1-3-3-1">
                  <text:number>a.</text:number>
                  <text:p text:style-name="al">cliënt: persoon die gebruik maakt van een voorziening op grond van de Wmo of door of namens wie een melding is gedaan als bedoeld in artikel 2.3.2 eerste lid van de Wmo 2015; </text:p>
                </text:list-item>
                <text:list-item text:style-override="id1-3-2-2-1-3-3-2">
                  <text:number>b.</text:number>
                  <text:p text:style-name="al">college: het college van burgemeester en wethouders van de gemeente Westerkwartier;</text:p>
                </text:list-item>
                <text:list-item text:style-override="id1-3-2-2-1-3-3-3">
                  <text:number>c.</text:number>
                  <text:p text:style-name="al">melding: een bericht van de aanbieder aan de toezichthouder, over een calamiteit of geweld bij de verstrekking van een voorziening; </text:p>
                </text:list-item>
                <text:list-item text:style-override="id1-3-2-2-1-3-3-4">
                  <text:number>d.</text:number>
                  <text:p text:style-name="al">toezichthouder: de toezichthoudende ambtenaar die door het college is aangewezen als toezichthouder Wmo en belast is met het toezicht op de meldingen van calamiteiten en geweld bij de verstrekking van een voorziening als bedoeld in artikel 6.1 Wmo 2015.</text:p>
                </text:list-item>
              </text:list>
              <text:p text:style-name="al"/>
            </text:section>
            <text:section text:name="artikel_id1-3-2-2-1-4" text:style-name="artikel">
              <text:p text:style-name="artikel_kop_titel"><text:span text:style-name="artikel_kop_label">Artikel</text:span> <text:span text:style-name="artikel_kop_nr">2</text:span> </text:p>
              <text:p text:style-name="al">Een aanbieder meldt bij de toezichthouder zo snel mogelijk maar uiterlijk binnen 3 werkdagen: </text:p>
              <text:list text:style-name="id1-3-2-2-1-4-3">
                <text:list-item text:style-override="id1-3-2-2-1-4-3-1">
                  <text:number>a.</text:number>
                  <text:p text:style-name="al">iedere calamiteit die bij de verstrekking van een voorziening heeft plaatsgevonden;</text:p>
                </text:list-item>
                <text:list-item text:style-override="id1-3-2-2-1-4-3-2">
                  <text:number>b.</text:number>
                  <text:p text:style-name="al">geweld bij de verstrekking van een voorziening. </text:p>
                </text:list-item>
              </text:list>
              <text:p text:style-name="al"/>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Een aanbieder dient een melding in bij de toezichthouder. Het email-adres is toezichtwmo@westerkwartier.nl</text:p>
                </text:list-item>
                <text:list-item text:style-override="id1-3-2-2-1-5-3">
                  <text:number>2.</text:number>
                  <text:p text:style-name="al">Het indienen van een melding geschiedt bij voorkeur elektronisch. De aanbieder bevestigt een telefonische melding elektronisch zo spoedig mogelijk.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 MELD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Melding </text:p>
              <text:list text:style-name="id1-3-2-2-2-3-2">
                <text:list-item text:style-override="id1-3-2-2-2-3-2">
                  <text:number>1.</text:number>
                  <text:p text:style-name="al">Een melding van een calamiteit of van geweld bij de verstrekking van een voorziening door een aanbieder bevat:</text:p>
                  <text:list text:style-name="id1-3-2-2-2-3-2-3">
                    <text:list-item text:style-override="id1-3-2-2-2-3-2-3-1">
                      <text:number>a.</text:number>
                      <text:p text:style-name="al">de naam van de aanbieder en de naam en de functie van de contactpersoon;</text:p>
                    </text:list-item>
                    <text:list-item text:style-override="id1-3-2-2-2-3-2-3-2">
                      <text:number>b.</text:number>
                      <text:p text:style-name="al">de dagtekening van de melding;</text:p>
                    </text:list-item>
                    <text:list-item text:style-override="id1-3-2-2-2-3-2-3-3">
                      <text:number>c.</text:number>
                      <text:p text:style-name="al">een omschrijving van de calamiteit of van het geweld;</text:p>
                    </text:list-item>
                    <text:list-item text:style-override="id1-3-2-2-2-3-2-3-4">
                      <text:number>d.</text:number>
                      <text:p text:style-name="al">de functie van de betrokken beroepskracht;</text:p>
                    </text:list-item>
                    <text:list-item text:style-override="id1-3-2-2-2-3-2-3-5">
                      <text:number>e.</text:number>
                      <text:p text:style-name="al">de naam, de contactgegevens en de geboortedatum van de betrokken cliënt;</text:p>
                    </text:list-item>
                    <text:list-item text:style-override="id1-3-2-2-2-3-2-3-6">
                      <text:number>f.</text:number>
                      <text:p text:style-name="al">een feitelijke omschrijving van de calamiteit of het geweld en de datum waarop deze heeft plaatsgehad;</text:p>
                    </text:list-item>
                    <text:list-item text:style-override="id1-3-2-2-2-3-2-3-7">
                      <text:number>g.</text:number>
                      <text:p text:style-name="al">de functie van de personen, anders dan de betrokken cliënt, die bij de calamiteit waren betrokken, dan wel jegens wie het geweld is gepleegd en bij het geweld waren betrokken;</text:p>
                    </text:list-item>
                    <text:list-item text:style-override="id1-3-2-2-2-3-2-3-8">
                      <text:number>h.</text:number>
                      <text:p text:style-name="al">een beknopte omschrijving van de acties die door of namens de aanbieder zijn en zullen worden ondernomen, en de termijn waarbinnen deze zullen plaatsvinden: </text:p>
                      <text:list text:style-name="id1-3-2-2-2-3-2-3-8-3">
                        <text:list-item text:style-override="id1-3-2-2-2-3-2-3-8-3-1">
                          <text:number>•</text:number>
                          <text:p text:style-name="al">om de calamiteit of het geweld te onderzoeken;</text:p>
                        </text:list-item>
                        <text:list-item text:style-override="id1-3-2-2-2-3-2-3-8-3-2">
                          <text:number>•</text:number>
                          <text:p text:style-name="al">ter beperking of tot bevordering van herstel van de gevolgen van de calamiteit of het geweld;</text:p>
                        </text:list-item>
                        <text:list-item text:style-override="id1-3-2-2-2-3-2-3-8-3-3">
                          <text:number>•</text:number>
                          <text:p text:style-name="al">om de cliënt, diens wettelijke vertegenwoordiger of diens nabestaanden in te lichten over de calamiteit of het geweld en de maatregelen die de aanbieder naar aanleiding daarvan neemt of zal nemen.</text:p>
                        </text:list-item>
                      </text:list>
                    </text:list-item>
                  </text:list>
                </text:list-item>
              </text:list>
              <text:list text:style-name="id1-3-2-2-2-3-3">
                <text:list-item text:style-override="id1-3-2-2-2-3-3-1">
                  <text:number>2.</text:number>
                  <text:p text:style-name="al">In de melding van een calamiteit of het geweld wordt vermeld of die gebeurtenis vanwege een redelijk vermoeden van het plegen van een strafbaar feit ter kennis is of zal worden gebracht van het Openbaar Ministerie.</text:p>
                </text:list-item>
                <text:list-item text:style-override="id1-3-2-2-2-3-3-2">
                  <text:number>3.</text:number>
                  <text:p text:style-name="al">De aanbieder verstrekt na de melding desgevraagd aan de toezichthouder alle gegevens die deze nodig heeft voor het onderzoeken van de melding.</text:p>
                </text:list-item>
              </text:list>
            </text:section>
            <text:section text:name="artikel_id1-3-2-2-2-4" text:style-name="artikel">
              <text:p text:style-name="artikel_kop_titel"><text:span text:style-name="artikel_kop_label">Artikel</text:span> <text:span text:style-name="artikel_kop_nr">5</text:span> Rechten van betrokkenen in de zin van de AVG</text:p>
              <text:list text:style-name="id1-3-2-2-2-4-2">
                <text:list-item text:style-override="id1-3-2-2-2-4-2">
                  <text:number>1.</text:number>
                  <text:p text:style-name="al">Cliënt en bij de calamiteit of geweld betrokken personen waarvan persoonsgegevens worden verwerkt worden aangemerkt als betrokkene in de zin van de Algemene verordening gegevensbescherming. </text:p>
                </text:list-item>
                <text:list-item text:style-override="id1-3-2-2-2-4-3">
                  <text:number>2.</text:number>
                  <text:p text:style-name="al">Cliënt en betrokken personen hebben het recht;</text:p>
                  <text:list text:style-name="id1-3-2-2-2-4-3-3">
                    <text:list-item text:style-override="id1-3-2-2-2-4-3-3-1">
                      <text:number>a.</text:number>
                      <text:p text:style-name="al">om hun persoonsgegevens over te dragen.</text:p>
                    </text:list-item>
                    <text:list-item text:style-override="id1-3-2-2-2-4-3-3-2">
                      <text:number>b.</text:number>
                      <text:p text:style-name="al">om hun persoonsgegevens te laten wissen.</text:p>
                    </text:list-item>
                    <text:list-item text:style-override="id1-3-2-2-2-4-3-3-3">
                      <text:number>c.</text:number>
                      <text:p text:style-name="al">op inzage in de over hen verwerkte persoonsgegevens.</text:p>
                    </text:list-item>
                    <text:list-item text:style-override="id1-3-2-2-2-4-3-3-4">
                      <text:number>d.</text:number>
                      <text:p text:style-name="al">om de over hen verwerkte persoonsgegevens te wijzigen en aan te vullen.</text:p>
                    </text:list-item>
                    <text:list-item text:style-override="id1-3-2-2-2-4-3-3-5">
                      <text:number>e.</text:number>
                      <text:p text:style-name="al">om een beperking op de verwerking van persoonsgegevens te eisen.</text:p>
                    </text:list-item>
                    <text:list-item text:style-override="id1-3-2-2-2-4-3-3-6">
                      <text:number>f.</text:number>
                      <text:p text:style-name="al">om bezwaar maken tegen de gegevensverwerking. </text:p>
                    </text:list-item>
                  </text:list>
                </text:list-item>
                <text:list-item text:style-override="id1-3-2-2-2-4-4">
                  <text:number>3.</text:number>
                  <text:p text:style-name="al">Wettelijke verplichtingen kunnen de uitoefening van de rechten uit lid 2 beperken. </text:p>
                </text:list-item>
              </text:list>
              <text:p text:style-name="al"/>
            </text:section>
            <text:section text:name="artikel_id1-3-2-2-2-5" text:style-name="artikel">
              <text:p text:style-name="artikel_kop_titel"><text:span text:style-name="artikel_kop_label">Artikel</text:span> <text:span text:style-name="artikel_kop_nr">6</text:span> </text:p>
              <text:list text:style-name="id1-3-2-2-2-5-2">
                <text:list-item text:style-override="id1-3-2-2-2-5-2">
                  <text:number>1.</text:number>
                  <text:p text:style-name="al">De toezichthouder bevestigt de ontvangst van een melding zo spoedig mogelijk elektronisch aan de aanbieder en stelt de betrokken colleges hiervan op de hoogte.</text:p>
                </text:list-item>
                <text:list-item text:style-override="id1-3-2-2-2-5-3">
                  <text:number>2.</text:number>
                  <text:p text:style-name="al">Indien niet voldaan is aan artikel 4, stelt de toezichthouder de aanbieder in de gelegenheid binnen een daarbij te stellen termijn de melding aan te vullen.</text:p>
                </text:list-item>
                <text:list-item text:style-override="id1-3-2-2-2-5-4">
                  <text:number>3.</text:number>
                  <text:p text:style-name="al">De toezichthouder verstuurt binnen vier weken na de ontvangstbevestiging (of na de termijn, bedoeld in het tweede lid) elektronisch aan de aanbieder een beknopte omschrijving van de acties die de toezichthouder zal ondernemen en doet daarbij mededeling van de termijn waarbinnen een en ander zal plaatsvinden.</text:p>
                </text:list-item>
              </text:list>
              <text:p text:style-name="al"/>
            </text:section>
            <text:section text:name="artikel_id1-3-2-2-2-6" text:style-name="artikel">
              <text:p text:style-name="artikel_kop_titel"><text:span text:style-name="artikel_kop_label">Artikel</text:span> <text:span text:style-name="artikel_kop_nr">7</text:span> </text:p>
              <text:list text:style-name="id1-3-2-2-2-6-2">
                <text:list-item text:style-override="id1-3-2-2-2-6-2">
                  <text:number>1.</text:number>
                  <text:p text:style-name="al">Na een melding vergaart de toezichthouder voldoende kennis van de relevante feiten en belangen om te kunnen vaststellen of de situatie een bedreiging kan zijn voor de veiligheid van cliënten of de maatschappelijke ondersteuning of anderszins voor het leveren van verantwoorde maatschappelijke ondersteuning en aanleiding kan geven tot het nemen van maatregelen.</text:p>
                </text:list-item>
                <text:list-item text:style-override="id1-3-2-2-2-6-3">
                  <text:number>2.</text:number>
                  <text:p text:style-name="al">De toezichthouder stelt in de bevestiging, bedoeld in artikel 6, eerste lid, de aanbieder in de gelegenheid om binnen een termijn van zes weken met inachtneming van de in de bijlage gestelde eisen, eerst zelf onderzoek te doen naar de relevante feiten, tenzij de aard van de melding of informatie over de aanbieder de toezichthouder aanleiding geeft dit niet te doen. De toezichthouder kan op verzoek van de aanbieder de termijn verlengen.</text:p>
                </text:list-item>
                <text:list-item text:style-override="id1-3-2-2-2-6-4">
                  <text:number>3.</text:number>
                  <text:p text:style-name="al">De toezichthouder kan te allen tijde zelf onderzoek verrichten, indien hij dat nodig oordeelt. </text:p>
                </text:list-item>
                <text:list-item text:style-override="id1-3-2-2-2-6-5">
                  <text:number>4.</text:number>
                  <text:p text:style-name="al">Indien de toezichthouder zelf het onderzoek doet: </text:p>
                  <text:list text:style-name="id1-3-2-2-2-6-5-3">
                    <text:list-item text:style-override="id1-3-2-2-2-6-5-3-1">
                      <text:number>a.</text:number>
                      <text:p text:style-name="al">deelt hij elektronisch aan de aanbieder mede binnen welke termijn het onderzoek zal plaatsvinden;</text:p>
                    </text:list-item>
                    <text:list-item text:style-override="id1-3-2-2-2-6-5-3-2">
                      <text:number>b.</text:number>
                      <text:p text:style-name="al">hoort hij de aanbieder en zo mogelijk, andere personen die direct zijn betrokken bij de feiten waarop de melding betrekking heeft, tenzij dit naar zijn oordeel niet relevant is voor het onderzoek;</text:p>
                    </text:list-item>
                    <text:list-item text:style-override="id1-3-2-2-2-6-5-3-3">
                      <text:number>c.</text:number>
                      <text:p text:style-name="al">wint hij het advies in van een of meer deskundigen, indien dat naar zijn oordeel van belang is voor het onderzoek.</text:p>
                    </text:list-item>
                  </text:list>
                </text:list-item>
                <text:list-item text:style-override="id1-3-2-2-2-6-6">
                  <text:number>5.</text:number>
                  <text:p text:style-name="al">Van het horen als bedoeld in het vierde lid, onder b, wordt een ambtsedig verslag gemaakt. Het verslag wordt voorgelegd aan degenen met wie gesproken is. Zij krijgen de gelegenheid om binnen twee weken schriftelijk of elektronisch te reageren op eventuele feitelijke onjuistheden in het verslag. De ondertekende reacties worden als bijlage gevoegd bij het verslag en in het verslag verwerkt dan wel gemotiveerd terzijde gelegd.</text:p>
                </text:list-item>
              </text:list>
              <text:p text:style-name="al"/>
            </text:section>
            <text:section text:name="artikel_id1-3-2-2-2-7" text:style-name="artikel">
              <text:p text:style-name="artikel_kop_titel"><text:span text:style-name="artikel_kop_label">Artikel</text:span> <text:span text:style-name="artikel_kop_nr">8</text:span> Onderzoek door aanbieder</text:p>
              <text:list text:style-name="id1-3-2-2-2-7-2">
                <text:list-item text:style-override="id1-3-2-2-2-7-2">
                  <text:number>1.</text:number>
                  <text:p text:style-name="al">Indien de toezichthouder op grond van het onderzoek door de aanbieder vaststelt dat de aanbieder de aangelegenheid waarop de melding betrekking heeft, naar het oordeel van de toezichthouder zorgvuldig heeft onderzocht en de aanbieder een adequaat verbeterplan heeft opgesteld, beëindigt de toezichthouder het onderzoek naar aanleiding van de melding.</text:p>
                </text:list-item>
                <text:list-item text:style-override="id1-3-2-2-2-7-3">
                  <text:number>2.</text:number>
                  <text:p text:style-name="al">De toezichthouder deelt de beëindiging elektronisch en gemotiveerd mede aan de aanbieder en informeert en adviseert de betrokken colleges. De aanbieder stelt de betrokken cliënt in kennis van de beëindiging van het onderzoek.</text:p>
                </text:list-item>
                <text:list-item text:style-override="id1-3-2-2-2-7-4">
                  <text:number>3.</text:number>
                  <text:p text:style-name="al">Deze schriftelijke of elektronische mededeling bevat een weergave van het onderzoek en de conclusies uit het eigen onderzoek van de aanbieder en de genomen maatregelen.</text:p>
                </text:list-item>
              </text:list>
              <text:p text:style-name="al"/>
            </text:section>
            <text:section text:name="artikel_id1-3-2-2-2-8" text:style-name="artikel">
              <text:p text:style-name="artikel_kop_titel"><text:span text:style-name="artikel_kop_label">Artikel</text:span> <text:span text:style-name="artikel_kop_nr">9</text:span> Onderzoek door toezichthouder</text:p>
              <text:list text:style-name="id1-3-2-2-2-8-2">
                <text:list-item text:style-override="id1-3-2-2-2-8-2">
                  <text:number>1.</text:number>
                  <text:p text:style-name="al">Na beëindiging van zijn onderzoek legt de toezichthouder de relevante feiten vast in een conceptrapport.</text:p>
                </text:list-item>
                <text:list-item text:style-override="id1-3-2-2-2-8-3">
                  <text:number>2.</text:number>
                  <text:p text:style-name="al">Een conceptrapport wordt zo spoedig mogelijk ter kennis gebracht van de aanbieder en natuurlijke personen die gehoord zijn tijdens het onderzoek.</text:p>
                </text:list-item>
                <text:list-item text:style-override="id1-3-2-2-2-8-4">
                  <text:number>3.</text:number>
                  <text:p text:style-name="al">Degenen aan wie het conceptrapport ter kennis is gebracht, krijgen de gelegenheid binnen vier weken schriftelijk of elektronisch te reageren op de inhoud hiervan. Zij ondertekenen hun reactie.</text:p>
                </text:list-item>
              </text:list>
              <text:p text:style-name="al"/>
            </text:section>
            <text:section text:name="artikel_id1-3-2-2-2-9" text:style-name="artikel">
              <text:p text:style-name="artikel_kop_titel"><text:span text:style-name="artikel_kop_label">Artikel</text:span> <text:span text:style-name="artikel_kop_nr">10</text:span> </text:p>
              <text:list text:style-name="id1-3-2-2-2-9-2">
                <text:list-item text:style-override="id1-3-2-2-2-9-2">
                  <text:number>1.</text:number>
                  <text:p text:style-name="al">Zo spoedig mogelijk na ontvangst van de reacties, bedoeld in artikel 9, derde lid, doch in ieder geval binnen vier weken na de in dat lid genoemde termijn, stelt de toezichthouder een rapport vast omtrent het onderzoek van de melding. Het rapport bevat de relevante feiten, de reacties van de aanbieder en personen, bedoeld in artikel 9, derde lid, de conclusies van de toezichthouder en een advies over de te nemen maatregelen.</text:p>
                </text:list-item>
                <text:list-item text:style-override="id1-3-2-2-2-9-3">
                  <text:number>2.</text:number>
                  <text:p text:style-name="al">Indien de toezichthouder wezenlijk van mening verschilt met degenen, die hebben gereageerd als bedoeld in artikel 9, derde lid over de relevante feiten, zoals vastgelegd in het conceptrapport, en de toezichthouder een reactie niet of niet geheel overneemt, deelt hij dit schriftelijk of elektronisch gemotiveerd aan de betrokkene mede.</text:p>
                </text:list-item>
                <text:list-item text:style-override="id1-3-2-2-2-9-4">
                  <text:number>3.</text:number>
                  <text:p text:style-name="al">De toezichthouder stuurt het rapport zo spoedig mogelijk aan de aanbieder en informeert en adviseert alle bij de calamiteit of het geweld betrokken colleges van burgemeester en wethouders over de vervolgacties. </text:p>
                </text:list-item>
                <text:list-item text:style-override="id1-3-2-2-2-9-5">
                  <text:number>4.</text:number>
                  <text:p text:style-name="al">De toezichthouder stuurt een afschrift van het rapport aan de bij het onderzoek betrokken natuurlijke personen of rechtspersonen.</text:p>
                </text:list-item>
              </text:list>
              <text:p text:style-name="al"/>
            </text:section>
            <text:p text:style-name="hoofdstuk_bottom"/>
          </text:section>
          <text:section text:name="hoofdstuk_id1-3-2-2-3" text:style-name="hoofdstuk">
            <text:p text:style-name="hoofdstuk_kop"><text:span text:style-name="label"/> <text:span text:style-name="nr"/>  Hoofdstuk 3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text:p>
              <text:p text:style-name="al">Indien de toezichthouder van oordeel is dat het onverwijld nemen van maatregelen noodzakelijk is met het oog op de veiligheid van cliënten of de maatschappelijke ondersteuning, is de toezichthouder bevoegd af te wijken van de artikelen 3 tot en met 10.</text:p>
              <text:p text:style-name="al"/>
            </text:section>
            <text:section text:name="artikel_id1-3-2-2-3-4" text:style-name="artikel">
              <text:p text:style-name="artikel_kop_titel"><text:span text:style-name="artikel_kop_label">Artikel</text:span> <text:span text:style-name="artikel_kop_nr">12</text:span> </text:p>
              <text:p text:style-name="al">De toezichthouder verwerkt de gegevens uit de meldingen anoniem en in een jaarverslag. Hij rapporteert jaarlijks over deze meldingen aan alle colleges van burgemeester en wethouders en doet hierbij aanbevelingen. De jaarlijkse rapportages van de toezichthouder worden door de colleges vastgesteld en ter kennis gebracht van de betrokken gemeenteraden. </text:p>
              <text:p text:style-name="al"/>
            </text:section>
            <text:section text:name="artikel_id1-3-2-2-3-5" text:style-name="artikel">
              <text:p text:style-name="artikel_kop_titel"><text:span text:style-name="artikel_kop_label">Artikel</text:span> <text:span text:style-name="artikel_kop_nr">13</text:span> </text:p>
              <text:p text:style-name="al">Deze beleidsregels treden in werking op 1 januari 2020.</text:p>
              <text:p text:style-name="al"/>
            </text:section>
            <text:section text:name="artikel_id1-3-2-2-3-6" text:style-name="artikel">
              <text:p text:style-name="artikel_kop_titel"><text:span text:style-name="artikel_kop_label">Artikel</text:span> <text:span text:style-name="artikel_kop_nr">14</text:span> </text:p>
              <text:p text:style-name="al">Deze regeling wordt aangehaald als Protocol meldingen calamiteiten en geweld. </text:p>
              <text:p text:style-name="al"/>
              <text:p text:style-name="al">Dit besluit treedt in werking op 1 januari 2021.</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op 15 december 2020,</text:span></text:p>
            <text:p><text:span text:style-name="functie"/></text:p>
            <text:p><text:span text:style-name="functie">het college van burgemeester en wethouders van de gemeente Westerkwartier,</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E. Paré, loco-secretaris</text:span></text:p>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behorend bij art. 7, tweede lid</text:span>
          </text:p>
          <text:p text:style-name="al"/>
          <text:p text:style-name="al"/>
          <text:p text:style-name="al">
          <text:span text:style-name="nadrukvet">Richtlijn rapportage over een calamiteit of geweld bij de verstrekking van een voorziening</text:span>
        </text:p>
          <text:p text:style-name="al"/>
          <text:p text:style-name="al">Deze richtlijn bepaalt aan welke voorwaarden de rapportage over het onderzoek, genoemd in art. 7, tweede lid moet voldoen. Op basis van de rapportage kijkt de toezichthouder zowel naar de uitkomst van het onderzoek van de calamiteit of het geweld als naar de onderzoeksmethode. </text:p>
          <text:p text:style-name="al">Verloopt het onderzoeksproces adequaat en zorgvuldig dan kan de toezichthouder concluderen dat tekortkomingen leiden tot SMART<text:a xlink:href="#_ftn1" xlink:type="simple"><text:span text:style-name="sup">[1]</text:span><text:span text:style-name="sup"/></text:a> geformuleerde verbetermaatregelen die worden geborgd door de bestuurder van de aanbieder<text:a xlink:href="#_ftn2" xlink:type="simple"><text:span text:style-name="sup">[2]</text:span><text:span text:style-name="sup"/></text:a>.</text:p>
          <text:p text:style-name="al">De colleges van burgemeester en wethouders hechten veel belang aan de inbreng van de betrokken cliënt, diens wettelijk vertegenwoordiger of nabestaande bij het vaststellen van de feiten en het beschrijven van de gebeurtenissen. </text:p>
          <text:p text:style-name="al">De analyse van de aanbieder geschiedt door een commissie die voldoende deskundig is en bij voorkeur bestaat uit onafhankelijke personen. Waar mogelijk wordt deze analyse uitgevoerd en gedragen door een team met vertegenwoordigers van alle betrokken disciplines. Vervolgens is het de verantwoordelijkheid van de bestuurder van de aanbieder om ervoor te zorgen dat de zakelijke inhoud van de rapportage met alle betrokkenen wordt gedeeld.</text:p>
          <text:p text:style-name="al"/>
          <text:p text:style-name="al">In de rapportage moeten de volgende aspecten aan de orde komen:</text:p>
          <text:list text:style-name="id1-3-2-4-12">
            <text:list-item text:style-override="id1-3-2-4-12-1">
              <text:number>1.</text:number>
              <text:p text:style-name="al">Gegevens van de cliënt welke van belang zijn voor het rapport, zoals zorgzwaarte.</text:p>
            </text:list-item>
            <text:list-item text:style-override="id1-3-2-4-12-2">
              <text:number>2.</text:number>
              <text:p text:style-name="al">Datum calamiteit of geweld, datum van melden bij de bestuurder, </text:p>
            </text:list-item>
            <text:list-item text:style-override="id1-3-2-4-12-3">
              <text:number>3.</text:number>
              <text:p text:style-name="al">Samenstelling van de onderzoekscommissie:</text:p>
              <text:list text:style-name="id1-3-2-4-12-3-3">
                <text:list-item text:style-override="id1-3-2-4-12-3-3-1">
                  <text:number>-</text:number>
                  <text:p text:style-name="al">Functie en vakdiscipline van de leden.</text:p>
                </text:list-item>
                <text:list-item text:style-override="id1-3-2-4-12-3-3-2">
                  <text:number>-</text:number>
                  <text:p text:style-name="al">Mate van betrokkenheid bij de calamiteit of het geweld.</text:p>
                </text:list-item>
              </text:list>
            </text:list-item>
            <text:list-item text:style-override="id1-3-2-4-12-4">
              <text:number>4.</text:number>
              <text:p text:style-name="al">Betrokken zorgverleners bij de calamiteit of het geweld: functies van alle betrokkenen.</text:p>
            </text:list-item>
            <text:list-item text:style-override="id1-3-2-4-12-5">
              <text:number>5.</text:number>
              <text:p text:style-name="al">Wijze waarop het onderzoek is verricht:</text:p>
              <text:list text:style-name="id1-3-2-4-12-5-3">
                <text:list-item text:style-override="id1-3-2-4-12-5-3-1">
                  <text:number>-</text:number>
                  <text:p text:style-name="al">Welke medewerkers zijn gehoord en op welke wijze?</text:p>
                </text:list-item>
                <text:list-item text:style-override="id1-3-2-4-12-5-3-2">
                  <text:number>-</text:number>
                  <text:p text:style-name="al">Is de betrokken cliënt, diens vertegenwoordiger of nabestaande gehoord?</text:p>
                </text:list-item>
                <text:list-item text:style-override="id1-3-2-4-12-5-3-3">
                  <text:number>-</text:number>
                  <text:p text:style-name="al">Zo ja, op welke wijze? Zo nee, geef een toelichting.</text:p>
                </text:list-item>
                <text:list-item text:style-override="id1-3-2-4-12-5-3-4">
                  <text:number>-</text:number>
                  <text:p text:style-name="al">Welke informatiebronnen zijn geraadpleegd?</text:p>
                </text:list-item>
                <text:list-item text:style-override="id1-3-2-4-12-5-3-5">
                  <text:number>-</text:number>
                  <text:p text:style-name="al">Welke literatuur, richtlijnen en protocollen zijn bij het onderzoek betrokken?</text:p>
                </text:list-item>
                <text:list-item text:style-override="id1-3-2-4-12-5-3-6">
                  <text:number>-</text:number>
                  <text:p text:style-name="al">Is er een externe deskundige geraadpleegd? Zo ja, op welke wijze?</text:p>
                </text:list-item>
                <text:list-item text:style-override="id1-3-2-4-12-5-3-7">
                  <text:number>-</text:number>
                  <text:p text:style-name="al">Welke analysemethode is toegepast? </text:p>
                </text:list-item>
              </text:list>
            </text:list-item>
            <text:list-item text:style-override="id1-3-2-4-12-6">
              <text:number>6.</text:number>
              <text:p text:style-name="al">Beschrijving van de feiten, met bijbehorend tijdschema, zodanig dat het verloop van de calamiteit of geweld inzichtelijk is voor de lezer. Betrek daarbij, voor zover van toepassing, de volgende aspecten:</text:p>
              <text:list text:style-name="id1-3-2-4-12-6-3">
                <text:list-item text:style-override="id1-3-2-4-12-6-3-1">
                  <text:number>-</text:number>
                  <text:p text:style-name="al">Opname-indicatie en behandeling</text:p>
                </text:list-item>
                <text:list-item text:style-override="id1-3-2-4-12-6-3-2">
                  <text:number>-</text:number>
                  <text:p text:style-name="al">Locatie, setting en context van de maatschappelijke ondersteuning </text:p>
                </text:list-item>
                <text:list-item text:style-override="id1-3-2-4-12-6-3-3">
                  <text:number>-</text:number>
                  <text:p text:style-name="al">Voorgeschiedenis en comorbiditeit</text:p>
                </text:list-item>
                <text:list-item text:style-override="id1-3-2-4-12-6-3-4">
                  <text:number>-</text:number>
                  <text:p text:style-name="al">Risicotaxatie, bijvoorbeeld bij suïcide of delier</text:p>
                </text:list-item>
                <text:list-item text:style-override="id1-3-2-4-12-6-3-5">
                  <text:number>-</text:number>
                  <text:p text:style-name="al">Toezicht op cliënt</text:p>
                </text:list-item>
                <text:list-item text:style-override="id1-3-2-4-12-6-3-6">
                  <text:number>-</text:number>
                  <text:p text:style-name="al">Gehanteerde landelijke of interne richtlijnen en protocollen dan wel motivering bij afwijking daarvan.</text:p>
                </text:list-item>
                <text:list-item text:style-override="id1-3-2-4-12-6-3-7">
                  <text:number>-</text:number>
                  <text:p text:style-name="al">Bevoegd- en bekwaamheid van betrokken medewerkers en een reflectie daarop</text:p>
                </text:list-item>
                <text:list-item text:style-override="id1-3-2-4-12-6-3-8">
                  <text:number>-</text:number>
                  <text:p text:style-name="al">Betrokkenheid farmacotherapie</text:p>
                </text:list-item>
                <text:list-item text:style-override="id1-3-2-4-12-6-3-9">
                  <text:number>-</text:number>
                  <text:p text:style-name="al">Betrokkenheid medische hulpmiddelen en eventuele melding bij de fabrikant</text:p>
                </text:list-item>
                <text:list-item text:style-override="id1-3-2-4-12-6-3-10">
                  <text:number>-</text:number>
                  <text:p text:style-name="al">Beschrijving van toegepaste vrijheid beperkende maatregelen</text:p>
                </text:list-item>
                <text:list-item text:style-override="id1-3-2-4-12-6-3-11">
                  <text:number>-</text:number>
                  <text:p text:style-name="al">Beschrijving van de communicatie tussen de zorgverleners, zowel intern als extern.</text:p>
                </text:list-item>
                <text:list-item text:style-override="id1-3-2-4-12-6-3-12">
                  <text:number>-</text:number>
                  <text:p text:style-name="al">Beschrijving van de communicatie met de cliënt, diens wettelijk vertegenwoordiger en familie.</text:p>
                </text:list-item>
                <text:list-item text:style-override="id1-3-2-4-12-6-3-13">
                  <text:number>-</text:number>
                  <text:p text:style-name="al">Betrokkenheid ketenpartners; benoem en beschrijf de betrokkenheid en samenwerking in onderhavige casus.</text:p>
                </text:list-item>
                <text:list-item text:style-override="id1-3-2-4-12-6-3-14">
                  <text:number>-</text:number>
                  <text:p text:style-name="al">Betrokkenheid Openbaar Ministerie met beschrijving.</text:p>
                </text:list-item>
                <text:list-item text:style-override="id1-3-2-4-12-6-3-15">
                  <text:number>-</text:number>
                  <text:p text:style-name="al">Aangifte bij de politie met wijze, datum en plaats.</text:p>
                </text:list-item>
              </text:list>
            </text:list-item>
            <text:list-item text:style-override="id1-3-2-4-12-7">
              <text:number>7.</text:number>
              <text:p text:style-name="al">Analyse tot basisoorzaken met behulp van de aangegeven methode. Classificatie in technische, organisatorische en/of menselijke basisoorzaken;</text:p>
            </text:list-item>
            <text:list-item text:style-override="id1-3-2-4-12-8">
              <text:number>8.</text:number>
              <text:p text:style-name="al">De conclusies van de onderzoekscommissie</text:p>
            </text:list-item>
            <text:list-item text:style-override="id1-3-2-4-12-9">
              <text:number>9.</text:number>
              <text:p text:style-name="al">De verbetermaatregelen en de aansluiting op de basisoorzaken. De getroffen en voorgenomen verbetermaatregelen;</text:p>
            </text:list-item>
            <text:list-item text:style-override="id1-3-2-4-12-10">
              <text:number>10.</text:number>
              <text:p text:style-name="al">Beschrijving van de nazorg die is verleend aan de betrokkenen en aan de betrokken zorgverleners. Geef eveneens aan wat de reactie is van de cliënt, diens wettelijk vertegenwoordiger of nabestaande op de wijze waarop de calamiteit of het geweld is afgehandeld en op de nazorg die is geboden.</text:p>
            </text:list-item>
            <text:list-item text:style-override="id1-3-2-4-12-11">
              <text:number>11</text:number>
              <text:p text:style-name="al">Acties van de bestuurder:</text:p>
              <text:list text:style-name="id1-3-2-4-12-11-3">
                <text:list-item text:style-override="id1-3-2-4-12-11-3-1">
                  <text:number>-</text:number>
                  <text:p text:style-name="al">Op welke wijze onderschrijft de bestuurder de analyse, conclusies en verbetermaatregelen?</text:p>
                </text:list-item>
                <text:list-item text:style-override="id1-3-2-4-12-11-3-2">
                  <text:number>-</text:number>
                  <text:p text:style-name="al">Sluiten de verbetermaatregelen in de ogen van de bestuurder aan bij de conclusies? Zo nee, geef een toelichting.</text:p>
                </text:list-item>
                <text:list-item text:style-override="id1-3-2-4-12-11-3-3">
                  <text:number>-</text:number>
                  <text:p text:style-name="al">Zijn de verbetermaatregelen SMART zijn geformuleerd? Hoe gaat de bestuurder de verbetermaatregelen implementeren? Is het duidelijk voor wie deze zijn bestemd en hoe deze worden geborgd?</text:p>
                </text:list-item>
              </text:list>
            </text:list-item>
          </text:list>
          <text:p text:style-name="al"/>
          <text:p text:style-name="al">[1] SMART Specifiek, Meetbaar, Acceptabel, Realistisch, Tijdgebonden</text:p>
          <text:p text:style-name="al">[1] Indien er geen bestuurder is wordt bedoeld de eigenaar of hoofdverantwoordelijke van de aanbied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68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8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Zorg en gezondheid | Organisatie en beleid</meta:user-defined>
    <meta:user-defined meta:name="DC.source">artikel 3.4 van de Wet maatschappelijke ondersteuning 2015]|[1.0:c:BWBR0035362&amp;artikel=3.4&amp;g=2020-07-01</meta:user-defined>
    <meta:user-defined meta:name="DCTERMS.alternative">Protocol meldingen calamiteiten en geweld</meta:user-defined>
    <dc:language>nl</dc:language>
    <meta:user-defined meta:name="OVERHEID.Gemeente/DC.spatial">Westerkwartier</meta:user-defined>
    <meta:user-defined meta:name="DC.title">Protocol meldingen calamiteiten en geweld</meta:user-defined>
    <meta:user-defined meta:name="DCTERMS.W3CDTF/DCTERMS.available">2020-12-21</meta:user-defined>
    <meta:user-defined meta:name="DCTERMS.W3CDTF/OVERHEIDop.jaargang">2020</meta:user-defined>
    <meta:user-defined meta:name="OVERHEIDop.publicationIssue">339686</meta:user-defined>
    <meta:user-defined meta:name="OVERHEIDop.betreftRegeling">CVDR649500_1</meta:user-defined>
    <meta:user-defined meta:name="xs:date/OVERHEIDop.startdatum">2021-01-01</meta:user-defined>
    <meta:user-defined meta:name="OVERHEIDop.GmbID/DC.identifier">gmb-2020-339686</meta:user-defined>
    <meta:user-defined meta:name="OVERHEIDop.versieInformatie"/>
  </office:meta>
</office:document-meta>
</file>