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office:automatic-styles>
  <office:body>
    <office:text>
      <text:p text:style-name="new_page_staatscourant"/>
      <text:p text:style-name="single-kop-titel">Verordening op de heffing en de invordering van leges gemeente Gennep (2021)</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0 november 2020;</text:p>
              </text:list-item>
              <text:list-item text:style-override="id1-3-2-1-1-3-2">
                <text:number>•</text:number>
                <text:p text:style-name="al">gehoord de voorbereidende raad d.d. 30 november 2020;</text:p>
              </text:list-item>
              <text:list-item text:style-override="id1-3-2-1-1-3-3">
                <text:number>•</text:number>
                <text:p text:style-name="al">gelet op de artikelen 156, eerste en tweede lid, aanhef en onderdeel h, en 229, eerste lid, aanhef en onderdeel b, van de Gemeentewet en de artikelen 2, tweede lid, en 7 van de Paspoortwet;</text:p>
              </text:list-item>
            </text:list>
            <text:p text:style-name="al"/>
            <text:p text:style-name="al">
            <text:span text:style-name="nadrukvet">besluit:</text:span>
          </text:p>
            <text:p text:style-name="al"/>
            <text:p text:style-name="al">vast te stellen de:</text:p>
            <text:p text:style-name="al">
            <text:span text:style-name="nadrukvet">Verordening op de heffing en de invordering van leges gemeente Gennep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item text:style-override="id1-3-2-2-2-2-4">
                <text:number/>
                <text:p text:style-name="al">een en ander zoals genoemd in deze verordening en de daarbij behorende tarieventabel.</text:p>
              </text:list-item>
              <text:list-item text:style-override="id1-3-2-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4-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4-3-4">
                <text:number>d.</text:number>
                <text:p text:style-name="al">diensten die ingevolge wettelijk voorschrift zijn vrijgesteld van rechtenheffing of kosteloos moeten worden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 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text:p>
              </text:list-item>
              <text:list-item text:style-override="id1-3-2-2-7-2-4">
                <text:number>i.</text:number>
                <text:p text:style-name="al">per post binnen 30 dagen na de dagtekening van de kennisgeving;</text:p>
              </text:list-item>
              <text:list-item text:style-override="id1-3-2-2-7-2-5">
                <text:number>ii.</text:number>
                <text:p text:style-name="al">langs elektronische weg, onverwijld.</text:p>
              </text:list-item>
              <text:list-item text:style-override="id1-3-2-2-7-2-6">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3-3">
                <text:number>a.</text:number>
                <text:p text:style-name="al">hoofdstuk 2 (reisdocumenten);</text:p>
              </text:list-item>
              <text:list-item text:style-override="id1-3-2-2-10-3-4">
                <text:number>b.</text:number>
                <text:p text:style-name="al">hoofdstuk 3 (rijbewijzen);</text:p>
              </text:list-item>
              <text:list-item text:style-override="id1-3-2-2-10-3-5">
                <text:number>c.</text:number>
                <text:p text:style-name="al">hoofdstuk 4 (Verstrekkingen uit de basisregistratie personen);</text:p>
              </text:list-item>
              <text:list-item text:style-override="id1-3-2-2-10-3-6">
                <text:number>d.</text:number>
                <text:p text:style-name="al">onderdeel 1.9.1 (verklaring omtrent het gedrag);</text:p>
              </text:list-item>
              <text:list-item text:style-override="id1-3-2-2-10-3-7">
                <text:number>e.</text:number>
                <text:p text:style-name="al">hoofdstuk 12 (kansspelen);</text:p>
              </text:list-item>
            </text:list>
            <text:p text:style-name="al">een en ander voor zover met deze wijzigingen niet reeds bij het vaststellen of latere wijziging 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gemeente Gennep van 16 december 2019 (353619)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De in onderdeel 2.1.1.2 genoemde “normatieve bouwkosten 2021 gemeente Gennep” en de in onderdeel 2.3.4.1.1 genoemde “contourenatlas Noord- en Midden-Limburg” of zoals laatstelijk is gewijzigd, worden bekend gemaakt door terinzagelegging in het gemeentekantoor te Gennep.</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Gennep (2021)”.</text:p>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Belastingverordening en 2021 - Legestabel (tarieventabel)</text:p>
          <text:p text:style-name="al">behorende bij Legesverordening 2021</text:p>
          <text:p text:style-name="al"/>
          <text:p text:style-name="al">Inhoudsopgave</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 (i.v.m. Algemene verordening gegevensbescherming)</text:p>
          <text:p text:style-name="al">Hoofdstuk 7 Bestuursstukken</text:p>
          <text:p text:style-name="al">Hoofdstuk 8 Vastgoedinformatie</text:p>
          <text:p text:style-name="al">Hoofdstuk 9 Overige publiekszaken</text:p>
          <text:p text:style-name="al">Hoofdstuk 10 Gemeentearchief</text:p>
          <text:p text:style-name="al">Hoofdstuk 11 vervallen (Winkeltijdenwet verplaatst naar titel 3 hoofdstuk 5)</text:p>
          <text:p text:style-name="al">Hoofdstuk 12 Kansspelen</text:p>
          <text:p text:style-name="al">Hoofdstuk 13 Telecommunicatie</text:p>
          <text:p text:style-name="al">Hoofdstuk 14 Verkeer en vervoer</text:p>
          <text:p text:style-name="al">Hoofdstuk 15 Leegstandswet</text:p>
          <text:p text:style-name="al">Hoofdstuk 16 Diversen</text:p>
          <text:p text:style-name="al">Titel 2 Dienstverlening vallend onder fysieke leefomgeving/omgevingsvergunning</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dracht omgevingsvergunning brandveilig gebruik </text:p>
          <text:p text:style-name="al">Hoofdstuk 10 Hogere grenswaarde geluidsbelasting </text:p>
          <text:p text:style-name="al">Hoofdstuk 11 Extern advies / beoordeling rapporten </text:p>
          <text:p text:style-name="al">Hoofdstuk 12 In deze titel niet benoemde beschikking </text:p>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Hoofdstuk 4 Venten</text:p>
          <text:p text:style-name="al">Hoofdstuk 5 Winkeltijdenwet</text:p>
          <text:p text:style-name="al">Hoofdstuk 6 Kinderopvang</text:p>
          <text:p text:style-name="al">Hoofdstuk 7 In deze titel niet benoemde vergunning, ontheffing of andere beschikking</text:p>
          <text:p text:style-name="al"/>
          <text:p text:style-name="al"/>
          <text:p text:style-name="al">Titel 1 Algemene Dienstverlening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de voltrekking van een huwelijk, een registratie van een partnerschap of het omzetten van een geregistreerd partnerschap in een huwelijk met een ceremoni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gemeentehuis of op locatie tussen 09:00 uur en 17:00 uur.</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stadhuis of gemeentehuis of op locatie na 17:00 uur of op zaterdag of zondag</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nderdag in het gemeentekantoor met een sobere ceremonie tussen 10:00 uur en 11:00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kunstleer</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leder</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vanuit de gemeente geldt een tarief per getuige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j een huwelijksvoltrekking of bij een registratie van een partnerschap of de omzetting van een geregistreerd partnerschap in een huwelijk op het gemeentekantoor/stadhuis</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j een huwelijksvoltrekking of bij een registratie van een partnerschap of de omzetting van een geregistreerd partnerschap in een huwelijk op een andere locatie dan het gemeentekantoor/stadhuis</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benoemen van een buitengewoon ambtenaar van de burgerlijke stand voor één dag</text:p>
                </table:table-cell>
                <table:table-cell table:style-name="entry" table:number-rows-spanned="1" table:number-columns-spanned="1">
                  <text:p text:style-name="table_al">€ 77,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nverminderd de voorgaande onderdelen wordt voor het (thuis)bezorgen van een reisdocument of Nederlandse identiteitskaart geh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inclusief verkrijging van gegevens uit het Centraal Register Rijbewijz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BRP) voor elk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en behoeve van één persoo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en behoeve van één persoon, ingeval de aanvraag via het digitale loket plaatsvind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ten behoeve van één persoon in vier talen (Nederlands, Duits, Engels en Frans)</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ten behoeve van één persoon in vier talen (Nederlands, Duits, Engels en Frans) ingeval de aanvraag via het digitaal loket plaatsvind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va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3">
                  <text:p text:style-name="table_al">Hoofdstuk 5 Vervall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6 Vervallen (i.v.m. Algemene verordening gegevensbeschermin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volledig exemplaar van de programmabegroting, de productenraming en de beheersbegroting, met toelichting</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productenram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volledig exemplaar van de programmarekening met bijlagen</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uittreksel uit de onder de subonderdelen 1.7.1.1 tot en met 1.7.1.4 genoemde stuk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alle stukken behorende bij de raads- en commissievergaderingen</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toezending van de stukken wordt het overeenkomstig onderdeel 1.7.2 berekende tarief verhoogd met de kosten van verzending,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de Bouwverordening met toelicht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ndere dan de onder subonderdeel 1.7.4.1 en subonderdeel 1.7.4.2 bedoelde verordeningen, per verorde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aanvullingen op een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in bescheiden betreffende een bestaand bouwwerk voor elke:</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ouwvergunning of omgevingsvergunning voor bouwactiviteiten met eventuele tekening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wijziging van een bouwvergunning of omgevingsvergunning voor bouwactiviteiten met eventuele tekening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overnemen van tekeningen van de onder subonderdeel 1.8.1.1 en subonderdeel 1.8.1.2 genoemde bescheiden, per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volledig ingekleurd exemplaar van de kaart van een structuur- of bestemmingsplan, per kaar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ongekleurd exemplaar van de kaart van een structuur- of een bestemmingsplan, dan wel van kopieën daarvan, per kaart, tekening of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1.8.3.2.1</text:p>
                </table:table-cell>
                <table:table-cell table:style-name="entry" table:number-rows-spanned="1" table:number-columns-spanned="1">
                  <text:p text:style-name="table_al">A4</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3.2.2</text:p>
                </table:table-cell>
                <table:table-cell table:style-name="entry" table:number-rows-spanned="1" table:number-columns-spanned="1">
                  <text:p text:style-name="table_al">A3</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8.3.2.3</text:p>
                </table:table-cell>
                <table:table-cell table:style-name="entry" table:number-rows-spanned="1" table:number-columns-spanned="1">
                  <text:p text:style-name="table_al">A2</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3.2.4</text:p>
                </table:table-cell>
                <table:table-cell table:style-name="entry" table:number-rows-spanned="1" table:number-columns-spanned="1">
                  <text:p text:style-name="table_al">A1</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8.3.2.5</text:p>
                </table:table-cell>
                <table:table-cell table:style-name="entry" table:number-rows-spanned="1" table:number-columns-spanned="1">
                  <text:p text:style-name="table_al">A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3.2.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e voorschriften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toelichting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niet mogelijk via het digitale loke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laissez-passer (lijkenpas)</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euringen in het (openbare) gemeentearchief, voor ieder daaraan besteed uur</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fotokopie of scan van of een uittreksel uit een in het gemeentearchief berustend stuk: het bedrag van de voorafgaand aan het in behandeling nemen van de aanvraag aan de aanvrager meegedeelde kosten, blijkend uit een begroting die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per transactie van maximaal 10 kilo bescheiden</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3">
                  <text:p text:style-name="table_al">Hoofdstuk 11 vervallen (Winkeltijdenwet verplaatst naar titel 3 hoofdstuk 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12 Kansspelen</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ermeerderd met: voor iedere volgende kansspelautomaat waarvoor een vergunning voor een periode van 12 maanden geld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2.1</text:p>
                </table:table-cell>
                <table:table-cell table:style-name="entry" table:number-rows-spanned="1" table:number-columns-spanned="1">
                  <text:p text:style-name="table_al">vermeerderd met: voor iedere volgende kansspelautomaat waarvoor een vergunning voor een periode van meer dan vier jaar of voor onbepaalde tijd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64</text:p>
                </table:table-cell>
              </table:table-row>
              <table:table-row table:style-name="row">
                <table:table-cell table:style-name="entry" table:number-rows-spanned="1" table:number-columns-spanned="3">
                  <text:p text:style-name="table_al">Hoofdstuk 13 Telecommunicatie</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tot en met een lengte van 10.000 strekkende meter aaneengesloten graafwerkzaamheden, per strekkende meter sleuf verhoogd m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Mocht de lengte van de sleuf meer dan 10.000 strekkende meter aaneengesloten graafwerkzaamheden bedragen, dan bedraagt het bedrag de aan de aanvrager medegedeelde kosten, blijkend uit een begroting die door het college van burgemeester en wethouders is opgesteld. Deze kosten worden inclusief onderbouwing, voorafgaand aan de aanvraagbehandeling, schriftelijk medegedeeld aan de aanvrager. </text:p>
                </table:table-cell>
                <table:table-cell table:style-name="entry" table:number-rows-spanned="1" table:number-columns-spanned="1"/>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Indien een begroting als hiervoor in onderdeel 1.13.1.1.2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lsmede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vierkante meter sleuf in een klinkerbestrating</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vierkante meter sleuf in een tegelbestratin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per strekkende meter trottoirband</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per strekkende meter opsluitband, koprolband</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13.1.2.5</text:p>
                </table:table-cell>
                <table:table-cell table:style-name="entry" table:number-rows-spanned="1" table:number-columns-spanned="1">
                  <text:p text:style-name="table_al">per berm / gazon met een oppervlakte kleiner dan 50 m²</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3.1.2.6</text:p>
                </table:table-cell>
                <table:table-cell table:style-name="entry" table:number-rows-spanned="1" table:number-columns-spanned="1">
                  <text:p text:style-name="table_al">per berm / gazon met een oppervlakte groter dan of gelijk aan 50 m², per vierkant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vereenkomstig onderdeel 1.13.1 bereken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3.2.3.1</text:p>
                </table:table-cell>
                <table:table-cell table:style-name="entry" table:number-rows-spanned="1" table:number-columns-spanned="1">
                  <text:p text:style-name="table_al">Indien een begroting als hiervoor bedoel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Hoofdstuk 14 Verkeer en vervoe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RVV 1990)</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mzetten van het kenteken van een reeds toegekende ontheffing als bedoeld in artikel 87 van het Reglement verkeersregels en verkeerstekens 1990 (RVV 1990)</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en van een reeds toegekende ontheffing als bedoeld in artikel 9.1 van de Regeling voertuigen</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omzetten van het kenteken van een reeds toegekende ontheffing als bedoeld in artikel 9.1 van de Regeling voertuigen</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duplicaat gehandicaptenparkeerkaart als bedoeld in artikel 52 van het Besluit administratieve bepalingen inzake het wegverkeer (BABW)</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van 1.14.6 wordt verhoogd met </text:p>
                  <text:p text:style-name="table_al">ingeval voor de verkrijging een medische keuring als bedoeld in artikel 2 van de Regeling gehandicaptenparkeerkaart dient plaats te vinden</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tot het verkrijgen van een gereserveerde invalidenparkeerplaats</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tot het wijzigen van een onderbord (kenteken) bij een gereserveerde invalidenparkeerplaats</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thuis)bezorgen van een gehandicaptenparkeerkaart </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3">
                  <text:p text:style-name="table_al">Hoofdstuk 15 Leegstands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en 1.15.1.2 gelijktijdig worden ingediend en woonruimten in hetzelfde gebouw, zoals een flat, een school of een kantoor betreffen, worden de in die subonderdelen bedoelde leges slechts eenmaal geheven. Dit geld ook als het gaat om een 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ext:p text:style-name="table_al">Hoofdstuk 16 Divers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en van een vergunning voor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lenen van een ontheffing als bedoeld in artikel 5:34, vierde lid, van de Algemene Plaatselijke Verordening gemeente Gennep (ontheffing stookverbod)</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lenen van een ontheffing als bedoeld in artikel 4:6, tweede lid, van de Algemene Plaatselijke Verordening gemeente Gennep (overige geluidhinder)</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vereenkomstig subonderdeel 1.16.1.4 berekende bedrag wordt verhoogd met het bedrag van de voorafgaand aan het in behandeling nemen van de aanvraag aan de aanvrager meegedeelde externe advies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werkelijke advieskosten minder bedragen dan het aan de hand van in subonderdeel 1.16.2 bedoel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aarten, tekeningen, lichtdrukken, scans al dan niet behorend bij de in de subonderdelen 1.16.4.1 en 1.16.4.2 genoemde stukken, voor zover daarvoor niet elders in deze tabel of in een andere wettelijke regeling een tarief is opgenomen, per kaart, tekening of lichtdruk op formaat:</text:p>
                </table:table-cell>
                <table:table-cell table:style-name="entry" table:number-rows-spanned="1" table:number-columns-spanned="1"/>
              </table:table-row>
              <table:table-row table:style-name="row">
                <table:table-cell table:style-name="entry" table:number-rows-spanned="1" table:number-columns-spanned="1">
                  <text:p text:style-name="table_al">1.16.4.3.1</text:p>
                </table:table-cell>
                <table:table-cell table:style-name="entry" table:number-rows-spanned="1" table:number-columns-spanned="1">
                  <text:p text:style-name="table_al">A4</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6.4.3.2</text:p>
                </table:table-cell>
                <table:table-cell table:style-name="entry" table:number-rows-spanned="1" table:number-columns-spanned="1">
                  <text:p text:style-name="table_al">A3</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6.4.3.3</text:p>
                </table:table-cell>
                <table:table-cell table:style-name="entry" table:number-rows-spanned="1" table:number-columns-spanned="1">
                  <text:p text:style-name="table_al">A2</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6.4.3.4</text:p>
                </table:table-cell>
                <table:table-cell table:style-name="entry" table:number-rows-spanned="1" table:number-columns-spanned="1">
                  <text:p text:style-name="table_al">A1</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6.4.3.5</text:p>
                </table:table-cell>
                <table:table-cell table:style-name="entry" table:number-rows-spanned="1" table:number-columns-spanned="1">
                  <text:p text:style-name="table_al">A0</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6.4.3.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digitaal kaartmateriaal, dat niet afkomstig is van het kadaster en/of de Grootschalige Basiskaart Nederland (Limburg):</text:p>
                </table:table-cell>
                <table:table-cell table:style-name="entry" table:number-rows-spanned="1" table:number-columns-spanned="1"/>
              </table:table-row>
              <table:table-row table:style-name="row">
                <table:table-cell table:style-name="entry" table:number-rows-spanned="1" table:number-columns-spanned="1">
                  <text:p text:style-name="table_al">1.16.4.4.1</text:p>
                </table:table-cell>
                <table:table-cell table:style-name="entry" table:number-rows-spanned="1" table:number-columns-spanned="1">
                  <text:p text:style-name="table_al">de tarieven per formaat zoals opgenomen in de onderdelen 1.16.4.3.1 tot en met 1.16.4.3.6,</text:p>
                </table:table-cell>
                <table:table-cell table:style-name="entry" table:number-rows-spanned="1" table:number-columns-spanned="1"/>
              </table:table-row>
              <table:table-row table:style-name="row">
                <table:table-cell table:style-name="entry" table:number-rows-spanned="1" table:number-columns-spanned="1">
                  <text:p text:style-name="table_al">1.16.4.4.2</text:p>
                </table:table-cell>
                <table:table-cell table:style-name="entry" table:number-rows-spanned="1" table:number-columns-spanned="1">
                  <text:p text:style-name="table_al">verhoogd met: per aan de aanvraag besteed kwartier;</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een A4-plot van een luchtfoto</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gegevens als bedoeld in deze tarieventabel worden verstrekt met behulp van alternatieve media, dan wordt het tarief verhoogd met de kosten van de gegevensdrager, volgens vooraf verstrekte opgave.</text:p>
                </table:table-cell>
                <table:table-cell table:style-name="entry" table:number-rows-spanned="1" table:number-columns-spanned="1"/>
              </table:table-row>
            </table:table>
            <text:p text:style-name="table_bottom"/>
          </text:section>
          <text:p text:style-name="al">   Titel 2 Dienstverlening vallend onder fysieke leefomgeving/omgevingsvergunning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arief 2021</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 Indien de door de aanvrager opgegeven bouwkosten niet in overeenstemming zijn met de normale marktwaarde of indien de aanvrager in gebreke is gebleven bij de aanvraag een behoorlijke opgave of raming te overleggen, stelt het college de bouwkosten vast aan de hand van de bij deze tarieventabel behorende bijlage 1 ("normatieve bouwkosten 2021 gemeente Gennep"), en worden de leges naar de uitkomst daarvan geheven. Indien het college de bouwkosten vaststelt, wordt de aanvraag in behandeling genomen op de vijfde werkdag na de dag waarop deze vaststelling aan de aanvrager ter kennis is gebracht, tenzij de aanvraag voor deze vijfde werkdag schriftelijk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het in behandeling nemen van een aanvraag als bedoeld in hoofdstuk 2, hoofdstuk 3 en hoofdstuk 8 wordt mede begrepen een eerste schriftelijke dan wel elektronische, al dan niet ambtelijke, inhoudelijke dan wel op ontvankelijkheid gerichte reactie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2 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aststellen van een bestemmingspla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wijzigen van het bestemmingspla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omgevingsvergunning voor een bouwactiviteit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een omgevingsvergunning voor het gebruik van gronden of bouwwerken in strijd met het bestemmingsplan of de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et toepassing van de in het bestemmingsplan of de beheersverordening opgenomen regels inzake afwijking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 de bij algemene maatregel van bestuur aangewezen gevalle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ctiviteit niet in strijd is met een goede ruimtelijke ordening en de motivering van het besluit een goede ruimtelijke onderbouwing bevat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ctiviteit niet in strijd is met een goede ruimtelijke ordening en betrekking heeft op een bepaalde termijn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ctiviteit in strijd is met het exploitatieplan, met toepassing van de daarin opgenomen regels inzake afwijking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ctiviteit in strijd is met bij of krachtens provinciale verordening gestelde regels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ctiviteit in strijd is met bij of krachtens algemene maatregel van bestuur gestelde regels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om een omgevingsvergunning voor een aanlegactiviteit als bedoeld in artikel 2.1, eerste lid onder b, Wabo, van de leges zoals deze bij een daadwerkelijke aanvraag zouden worden vastgesteld.</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 van de bouwkosten </text:p>
                </table:table-cell>
                <table:table-cell table:style-name="entry" table:number-rows-spanned="1" table:number-columns-spanned="1"/>
                <table:table-cell table:style-name="entry" table:number-rows-spanned="1" table:number-columns-spanned="1">
                  <text:p text:style-name="table_al">3,286%</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9,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0 bedragen: vermeerderd met: van de bouwkosten voor het gedeelte van de bouwkosten boven € 25.000;</text:p>
                </table:table-cell>
                <table:table-cell table:style-name="entry" table:number-rows-spanned="1" table:number-columns-spanned="1">
                  <text:p text:style-name="table_al">€ 821,00</text:p>
                </table:table-cell>
                <table:table-cell table:style-name="entry" table:number-rows-spanned="1" table:number-columns-spanned="1">
                  <text:p text:style-name="table_al">1,797%</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van de bouwkosten voor het gedeelte van de bouwkosten boven € 500.000;</text:p>
                </table:table-cell>
                <table:table-cell table:style-name="entry" table:number-rows-spanned="1" table:number-columns-spanned="1">
                  <text:p text:style-name="table_al">€ 9.356,00</text:p>
                </table:table-cell>
                <table:table-cell table:style-name="entry" table:number-rows-spanned="1" table:number-columns-spanned="1">
                  <text:p text:style-name="table_al">1,232%</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 van de bouwkosten </text:p>
                </table:table-cell>
                <table:table-cell table:style-name="entry" table:number-rows-spanned="1" table:number-columns-spanned="1"/>
                <table:table-cell table:style-name="entry" table:number-rows-spanned="1" table:number-columns-spanned="1">
                  <text:p text:style-name="table_al">0,328%</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5,20</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het bepaalde in de onderdelen 2.3.1.1 en 2.3.1.2 bedraagt het tarief, indien de bouwactiviteit ziet op de bestemming "Waterstaat - Bergend Regime", "Waterstaat - Stroomvoerend Regime" en/of "Waterstaat - Waterkering</text:p>
                </table:table-cell>
                <table:table-cell table:style-name="entry" table:number-rows-spanned="1" table:number-columns-spanned="1">
                  <text:p text:style-name="table_al">€ 104,00</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1,00</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onderdeel 2.3.2.1 bedraagt het tarief, indien de aanlegactiviteit ziet op de bestemming "Waterstaat - Bergend Regime","Waterstaat - Stroomvoerend Regime" en/of "Waterstaat - Waterkering"</text:p>
                </table:table-cell>
                <table:table-cell table:style-name="entry" table:number-rows-spanned="1" table:number-columns-spanned="1">
                  <text:p text:style-name="table_al">€ 104,00</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locatie waarop de afwijking ziet zich bevindt buiten de kernen, zoals opgenomen in het bestemmingsplan "Buitengebied Gennep: vastgesteld op 3 april 2012:</text:p>
                </table:table-cell>
                <table:table-cell table:style-name="entry" table:number-rows-spanned="1" table:number-columns-spanned="1">
                  <text:p text:style-name="table_al">€ 1.042,00</text:p>
                </table:table-cell>
                <table:table-cell table:style-name="entry" table:number-rows-spanned="1" table:number-columns-spanned="1"/>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312,00</text:p>
                </table:table-cell>
                <table:table-cell table:style-name="entry" table:number-rows-spanned="1" table:number-columns-spanned="1"/>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 afwijking van het bepaalde in de onderdelen 2.3.4.1.1 en 2.3.4.1.2 bedraagt het tarief, indien het planologische strijdige gebruik ziet op de bestemmingen “Waterstaat – Bergend Regime”, “Waterstaat – Stroomvoerend Regime” en/of “Waterstaat – Waterkering”</text:p>
                </table:table-cell>
                <table:table-cell table:style-name="entry" table:number-rows-spanned="1" table:number-columns-spanned="1">
                  <text:p text:style-name="table_al">€ 104,0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34,0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426,00</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250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7,0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7,0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2,00</text:p>
                </table:table-cell>
                <table:table-cell table:style-name="entry" table:number-rows-spanned="1" table:number-columns-spanned="1"/>
              </table:table-row>
              <table:table-row table:style-name="row">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geval van een aanvraag die niet gelijktijdig met een aanvraag tot het verlenen van een omgevingsvergunning voor een bouwactiviteit als bedoeld in onderdeel 2.3.1 wordt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516,00</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599,00</text:p>
                </table:table-cell>
                <table:table-cell table:style-name="entry" table:number-rows-spanned="1" table:number-columns-spanned="1"/>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30</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766,00</text:p>
                </table:table-cell>
                <table:table-cell table:style-name="entry" table:number-rows-spanned="1" table:number-columns-spanned="1"/>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25</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1.183,00</text:p>
                </table:table-cell>
                <table:table-cell table:style-name="entry" table:number-rows-spanned="1" table:number-columns-spanned="1"/>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15</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2.3.5.1.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2.173,00</text:p>
                </table:table-cell>
                <table:table-cell table:style-name="entry" table:number-rows-spanned="1" table:number-columns-spanned="1"/>
              </table:table-row>
              <table:table-row table:style-name="row">
                <table:table-cell table:style-name="entry" table:number-rows-spanned="1" table:number-columns-spanned="1">
                  <text:p text:style-name="table_al">2.3.5.1.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geval van een aanvraag die gelijktijdig met een aanvraag tot het verlenen van een omgevingsvergunning voor een bouwactiviteit als bedoeld in artikel 2.3.1 wordt gedaan alsmede ingeval van een aanvraag om wijziging van een eerder verleende gebruik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146,00</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146,00</text:p>
                </table:table-cell>
                <table:table-cell table:style-name="entry" table:number-rows-spanned="1" table:number-columns-spanned="1"/>
              </table:table-row>
              <table:table-row table:style-name="row">
                <table:table-cell table:style-name="entry" table:number-rows-spanned="1" table:number-columns-spanned="1">
                  <text:p text:style-name="table_al">2.3.5.2.2.1</text:p>
                </table:table-cell>
                <table:table-cell table:style-name="entry" table:number-rows-spanned="1" table:number-columns-spanned="1">
                  <text:p text:style-name="table_al">vermeerderd met een bedrag per m² van voor elke m² boven 1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250,00</text:p>
                </table:table-cell>
                <table:table-cell table:style-name="entry" table:number-rows-spanned="1" table:number-columns-spanned="1"/>
              </table:table-row>
              <table:table-row table:style-name="row">
                <table:table-cell table:style-name="entry" table:number-rows-spanned="1" table:number-columns-spanned="1">
                  <text:p text:style-name="table_al">2.3.5.2.3.1</text:p>
                </table:table-cell>
                <table:table-cell table:style-name="entry" table:number-rows-spanned="1" table:number-columns-spanned="1">
                  <text:p text:style-name="table_al">vermeerderd met een bedrag per m² van voor elke m² boven 1.000 m².</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417,00</text:p>
                </table:table-cell>
                <table:table-cell table:style-name="entry" table:number-rows-spanned="1" table:number-columns-spanned="1"/>
              </table:table-row>
              <table:table-row table:style-name="row">
                <table:table-cell table:style-name="entry" table:number-rows-spanned="1" table:number-columns-spanned="1">
                  <text:p text:style-name="table_al">2.3.5.2.4.1</text:p>
                </table:table-cell>
                <table:table-cell table:style-name="entry" table:number-rows-spanned="1" table:number-columns-spanned="1">
                  <text:p text:style-name="table_al">vermeerderd met een bedrag per m² van voor elke m² boven 2.5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583,00</text:p>
                </table:table-cell>
                <table:table-cell table:style-name="entry" table:number-rows-spanned="1" table:number-columns-spanned="1"/>
              </table:table-row>
              <table:table-row table:style-name="row">
                <table:table-cell table:style-name="entry" table:number-rows-spanned="1" table:number-columns-spanned="1">
                  <text:p text:style-name="table_al">2.3.5.2.5.1</text:p>
                </table:table-cell>
                <table:table-cell table:style-name="entry" table:number-rows-spanned="1" table:number-columns-spanned="1">
                  <text:p text:style-name="table_al">vermeerderd met een bedrag per m² van voor elke m² boven 5.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885,00</text:p>
                </table:table-cell>
                <table:table-cell table:style-name="entry" table:number-rows-spanned="1" table:number-columns-spanned="1"/>
              </table:table-row>
              <table:table-row table:style-name="row">
                <table:table-cell table:style-name="entry" table:number-rows-spanned="1" table:number-columns-spanned="1">
                  <text:p text:style-name="table_al">2.3.5.2.6.1</text:p>
                </table:table-cell>
                <table:table-cell table:style-name="entry" table:number-rows-spanned="1" table:number-columns-spanned="1">
                  <text:p text:style-name="table_al">vermeerderd met een bedrag per m² van voor elke m² boven 10.000 m².</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Gennep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43,00</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43,00</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3,00</text:p>
                </table:table-cell>
                <table:table-cell table:style-name="entry" table:number-rows-spanned="1" table:number-columns-spanned="1"/>
              </table:table-row>
              <table:table-row table:style-name="row">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3,00</text:p>
                </table:table-cell>
                <table:table-cell table:style-name="entry" table:number-rows-spanned="1" table:number-columns-spanned="1"/>
              </table:table-row>
              <table:table-row table:style-name="row">
                <table:table-cell table:style-name="entry" table:number-rows-spanned="1" table:number-columns-spanned="3">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eerste lid, van de Algemene Plaatselijke Verordening gemeente Gennep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3,45</text:p>
                </table:table-cell>
                <table:table-cell table:style-name="entry" table:number-rows-spanned="1" table:number-columns-spanned="1"/>
              </table:table-row>
              <table:table-row table:style-name="row">
                <table:table-cell table:style-name="entry" table:number-rows-spanned="1" table:number-columns-spanned="3">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emeente Genne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3,45</text:p>
                </table:table-cell>
                <table:table-cell table:style-name="entry" table:number-rows-spanned="1" table:number-columns-spanned="1"/>
              </table:table-row>
              <table:table-row table:style-name="row">
                <table:table-cell table:style-name="entry" table:number-rows-spanned="1" table:number-columns-spanned="3">
                  <text:p text:style-name="table_al">Kappen</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Verordening Beschermde houtopstanden – Gennep een vergunning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2,00</text:p>
                </table:table-cell>
                <table:table-cell table:style-name="entry" table:number-rows-spanned="1" table:number-columns-spanned="1"/>
              </table:table-row>
              <table:table-row table:style-name="row">
                <table:table-cell table:style-name="entry" table:number-rows-spanned="1" table:number-columns-spanned="3">
                  <text:p text:style-name="table_al">Handelsreclame</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gemeente Gennep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12,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12,00</text:p>
                </table:table-cell>
                <table:table-cell table:style-name="entry" table:number-rows-spanned="1" table:number-columns-spanned="1"/>
              </table:table-row>
              <table:table-row table:style-name="row">
                <table:table-cell table:style-name="entry" table:number-rows-spanned="1" table:number-columns-spanned="3">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4:13 van de Algemene Plaatselijke Verordening gemeente Gennep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1,60</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1,60</text:p>
                </table:table-cell>
                <table:table-cell table:style-name="entry" table:number-rows-spanned="1" table:number-columns-spanned="1"/>
              </table:table-row>
              <table:table-row table:style-name="row">
                <table:table-cell table:style-name="entry" table:number-rows-spanned="1" table:number-columns-spanned="3">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3">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3">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24,00</text:p>
                </table:table-cell>
                <table:table-cell table:style-name="entry" table:number-rows-spanned="1" table:number-columns-spanned="1"/>
              </table:table-row>
              <table:table-row table:style-name="row">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rapporten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130,00</text:p>
                </table:table-cell>
                <table:table-cell table:style-name="entry" table:number-rows-spanned="1" table:number-columns-spanned="1"/>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een akoestisch onderzoeksrapport</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een onderzoeksrapport betreffende de geluidsbelasting op gevels van een te bouwen of te verbouwen woning of andere geluidgevoelige gebouwen</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7.1.13</text:p>
                </table:table-cell>
                <table:table-cell table:style-name="entry" table:number-rows-spanned="1" table:number-columns-spanned="1">
                  <text:p text:style-name="table_al">overige rapporten</text:p>
                </table:table-cell>
                <table:table-cell table:style-name="entry" table:number-rows-spanned="1" table:number-columns-spanned="1">
                  <text:p text:style-name="table_al">€ 261,00</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0,00</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60,00</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fwijkende regeling tijdelijke woonuni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 afwijking van het bepaalde in de onderdelen 2.3.1 en 2.3.4 bedraagt het tarief voor het in behandeling nemen van een aanvraag omgevingsvergunning voor een tijdelijke woonunit die wordt gerealiseerd in afwachting van een definitief te bouwen woning op hetzelfde perceel</text:p>
                </table:table-cell>
                <table:table-cell table:style-name="entry" table:number-rows-spanned="1" table:number-columns-spanned="1">
                  <text:p text:style-name="table_al">€ 734,00</text:p>
                </table:table-cell>
                <table:table-cell table:style-name="entry" table:number-rows-spanned="1" table:number-columns-spanned="1"/>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beoordeling van rapporten, verklaringen van geen bedenkingen of adviezen als bedoeld in de onderdelen 2.3.17 en 2.3.18 en in hoofdstuk 11.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5,00</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88,00</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30,00</text:p>
                </table:table-cell>
                <table:table-cell table:style-name="entry" table:number-rows-spanned="1" table:number-columns-spanned="1"/>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3">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wek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eruggaaf als gevolg van niet behandelen aanvraag</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op grond van artikel 4:5 van de Algemene wet bestuursrecht besluit om een aanvraag om een omgevingsvergunning voor een project dat geheel of gedeeltelijk bestaat uit bouw-, aanleg- of sloopactiviteiten, als bedoeld in de onderdelen 2.3.1, 2.3.2, 2.3.4, 2.3.6, en 2.3.7 niet te behandelen bestaat aanspraak op teruggaaf van een deel van de leges. De teruggaaf bedraagt: van de op grond van die onderdelen voor de betreffende activiteit reeds geheven dan wel nog verschuldigde leges plaat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Vergunningvrij project</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aanvraag betrekking heeft op een bouwactiviteit als bedoeld in artikel 2.1, eerste lid, onder a en b, van de Wabo, en vergunningvrij blijkt te zijn bedraagt het tarief:</text:p>
                </table:table-cell>
                <table:table-cell table:style-name="entry" table:number-rows-spanned="1" table:number-columns-spanned="1">
                  <text:p text:style-name="table_al">€ 126,00</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voor Natura 2000-activi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binnen zes maanden na datum van ontvangst van de aanvraag om een omgevingsvergunnin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 van de op grond van onderdeel 2.3.13.1 verschuldigde leges als het verzoek om intrekking is ingediend na zes maanden na datum van ontvangst van de aanvraag om een omgevingsvergunning.</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3">
                  <text:p text:style-name="table_al">Teruggaaf als gevolg van het weigeren van een omgevingsvergunning voor 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bestaat aanspraak op teruggaaf. De teruggaaf bedraagt: van de op grond van onderdeel 2.3.13 verschuldigde leges</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3">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en teruggaaf legesdeel beoordeling rapporten, verklaringen van geen bedenkingen of advies</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7 en 2.3.18 en op grond van hoofdstuk 11 (Extern advies/beoordeling rapporten)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9,00</text:p>
                </table:table-cell>
                <table:table-cell table:style-name="entry" table:number-rows-spanned="1" table:number-columns-spanned="1"/>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31,00</text:p>
                </table:table-cell>
                <table:table-cell table:style-name="entry" table:number-rows-spanned="1" table:number-columns-spanned="1"/>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426,0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340,0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een aanvrager zijn aanvraag als bedoeld in de onderdelen 2.8.1 en 2.8.2 intrekt binnen een termijn van 4 weken na het door de gemeente in behandeling nemen ervan,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gemeente medewerking aan een aanvraag als bedoeld in de onderdelen 2.8.1 en 2.8.2 weigert,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Als de gemeente op grond van artikel 4:5 van de Algemene wet bestuursrecht besluit om een aanvraag als bedoeld in de onderdelen 2.8.1 en 2.8.2 niet te behandelen, bestaat aanspraak op teruggaaf van een deel van de leges. De teruggaaf bedraagt: van de op grond van die onderdelen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aanvraag als bedoeld in de onderdelen 2.8.1 of 2.8.2 is voorafgegaan door een aanvraag om beoordeling van een conceptaanvraag als bedoeld in de onderdelen 2.2.1 en 2.2.2, waarop de eerstgenoemde aanvraag betrekking heeft, worden de ter zake van de beoordeling van de conceptaanvraag geheven leges in mindering gebracht op de leges voor het in behandeling nemen van de aanvraag als bedoeld in de onderdelen 2.8.1 en 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Onverminderd het bepaalde in de voorgaande onderdelen van dit hoofdstuk, vindt onderdeel 2.3.17 overeenkomstige toepassing bij de in dit hoofdstuk genoemde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9 Overdracht omgevingsvergunning brandveilig gebrui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klaring van overdracht van een omgevingsvergunning als bedoeld in onderdeel 2.3.5 aan de nieuwe gebruiker</text:p>
                </table:table-cell>
                <table:table-cell table:style-name="entry" table:number-rows-spanned="1" table:number-columns-spanned="1">
                  <text:p text:style-name="table_al">€ 51,35</text:p>
                </table:table-cell>
                <table:table-cell table:style-name="entry" table:number-rows-spanned="1" table:number-columns-spanned="1"/>
              </table:table-row>
              <table:table-row table:style-name="row">
                <table:table-cell table:style-name="entry" table:number-rows-spanned="1" table:number-columns-spanned="4">
                  <text:p text:style-name="table_al">Hoofdstuk 10 Hogere grenswaarde geluidsbelast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34,00</text:p>
                </table:table-cell>
                <table:table-cell table:style-name="entry" table:number-rows-spanned="1" table:number-columns-spanned="1"/>
              </table:table-row>
              <table:table-row table:style-name="row">
                <table:table-cell table:style-name="entry" table:number-rows-spanned="1" table:number-columns-spanned="4">
                  <text:p text:style-name="table_al">Hoofdstuk 11 Extern advies / beoordeling rappor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verminderd het bepaalde in de voorgaande hoofdstukken bedraagt het tarief, indien in het kader van de beoordeling van een aanvraag als bedoeld in titel 2 van deze tarieventabel extern advies moet worden ingewonnen, rapporten of adviezen moeten worden beoordeeld, extern onderzoek moet worden verricht of externe documenten, plannen of documenten moeten worden opgesteld, welke niet in deze titel zijn genoem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een begroting als bedoeld in 2.11.1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verminderd het bepaalde in de voorgaande hoofdstukken en in de onderdelen 2.11.1 en 2.11.2, bedraagt het tarief, indien in het kader van de beoordeling van een aanvraag als bedoeld in titel 2 van deze tarieventabel advies moet worden ingewonnen bij de Vereniging Gelders Genootschap te Arnhem over ruimtelijke kwaliteitsaspecten van het Limburgs Kwaliteits Menu (LKM), het Gemeentelijk Kwaliteitsmenu (GKM) en de POL-herziening op onderdelen Contourenbeleid Limburg, per advies.</text:p>
                </table:table-cell>
                <table:table-cell table:style-name="entry" table:number-rows-spanned="1" table:number-columns-spanned="1">
                  <text:p text:style-name="table_al">€ 883,00</text:p>
                </table:table-cell>
                <table:table-cell table:style-name="entry" table:number-rows-spanned="1" table:number-columns-spanned="1"/>
              </table:table-row>
              <table:table-row table:style-name="row">
                <table:table-cell table:style-name="entry" table:number-rows-spanned="1" table:number-columns-spanned="4">
                  <text:p text:style-name="table_al">Hoofdstuk 12 In deze titel niet benoemde beschikk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5,00</text:p>
                </table:table-cell>
                <table:table-cell table:style-name="entry" table:number-rows-spanned="1" table:number-columns-spanned="1"/>
              </table:table-row>
            </table:table>
            <text:p text:style-name="table_bottom"/>
          </text:section>
          <text:p text:style-name="al"> Titel 3 Dienstverlening vallend onder Europese dienstenrichtlij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de behandeling van een in dit hoofdstuk bedoelde aanvraag een openbare kennisgeving is vereist, wordt het op grond van dit hoofdstuk berekende bedrag, volgens vooraf verstrekte opgave per openbare kennisgeving verhoogd met</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een melding als bedoeld in artikel 30 van de Drank- en Horecawet</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een aanvraag tot het verkrijgen van een ontheffing als bedoeld in artikel 35 van de Drank- en Horecawet</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12-dagenregeling)</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3">
                  <text:p text:style-name="table_al">Hoofdstuk 2 Organiseren evenemente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artikel 2:25, eerste lid, van de Algemene Plaatselijke Verordening gemeente Gennep (evenementenvergunning B- en C-categorie zoals benoemd in het uitvoeringsbeleid evenementen gemeente Gennep)</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artikel 2:25, eerste lid, van de Algemene Plaatselijke Verordening gemeente Gennep (evenementenvergunning A-categorie zoals benoemd in het uitvoeringsbeleid evenementen gemeente Gennep)</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 voor het in behandeling nemen van een melding klein evenement en van een melding van een buurt- of straatfeest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gemeente Gennep:</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0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02,00</text:p>
                </table:table-cell>
              </table:table-row>
              <table:table-row table:style-name="row">
                <table:table-cell table:style-name="entry" table:number-rows-spanned="1" table:number-columns-spanned="3">
                  <text:p text:style-name="table_al">Hoofdstuk 4 Ven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als bedoeld in artikel 5:15, eerste lid, van de Algemene Plaatselijke Verordening gemeente Gennep</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3">
                  <text:p text:style-name="table_al">Hoofdstuk 5 Winkeltijdenwe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wijzigen van een in onderdeel 3.5.1 bedoelde ontheffing</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3">
                  <text:p text:style-name="table_al">Hoofdstuk 6 Kinderopva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exploitatie nemen van een kinderdagverblijf of buitenschoolse opvang indien sprake is van een inspectie door de GGD</text:p>
                </table:table-cell>
                <table:table-cell table:style-name="entry" table:number-rows-spanned="1" table:number-columns-spanned="1">
                  <text:p text:style-name="table_al">€ 1.753,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14 heeft plaatsgevond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in exploitatie nemen van een gastouderbureau indien sprake is van een inspectie door de GGD</text:p>
                </table:table-cell>
                <table:table-cell table:style-name="entry" table:number-rows-spanned="1" table:number-columns-spanned="1">
                  <text:p text:style-name="table_al">€ 1.534,00</text:p>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3,20</text:p>
                </table:table-cell>
              </table:table-row>
            </table:table>
            <text:p text:style-name="table_bottom"/>
          </text:section>
          <text:p text:style-name="al"/>
          <text:p text:style-name="al">Behoort bij raadsbesluit van 14 december 2020, nr. 409322/409819</text:p>
          <text:p text:style-name="al"/>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6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409322</meta:user-defined>
    <meta:user-defined meta:name="DCTERMS.alternative">Legesverordening gemeente Gennep (2021)</meta:user-defined>
    <dc:language>nl</dc:language>
    <meta:user-defined meta:name="OVERHEID.Gemeente/DC.spatial">Gennep</meta:user-defined>
    <meta:user-defined meta:name="DC.title">Verordening op de heffing en de invordering van leges gemeente Gennep (2021)</meta:user-defined>
    <meta:user-defined meta:name="DCTERMS.W3CDTF/DCTERMS.available">2020-12-21</meta:user-defined>
    <meta:user-defined meta:name="DCTERMS.W3CDTF/OVERHEIDop.jaargang">2020</meta:user-defined>
    <meta:user-defined meta:name="OVERHEIDop.externeBijlage">Overzicht normatieve bouwkosten 2021|exb-2020-69772</meta:user-defined>
    <meta:user-defined meta:name="OVERHEIDop.externeBijlage">Legestarieventabel 2021|exb-2020-69773</meta:user-defined>
    <meta:user-defined meta:name="OVERHEIDop.publicationIssue">339685</meta:user-defined>
    <meta:user-defined meta:name="OVERHEIDop.betreftRegeling">CVDR649499_1</meta:user-defined>
    <meta:user-defined meta:name="xs:date/OVERHEIDop.startdatum">2021-01-01</meta:user-defined>
    <meta:user-defined meta:name="OVERHEIDop.GmbID/DC.identifier">gmb-2020-339685</meta:user-defined>
    <meta:user-defined meta:name="OVERHEIDop.versieInformatie"/>
  </office:meta>
</office:document-meta>
</file>