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pekkendijk 26,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pekkendijk 26 in De Heurne</text:p>
            <text:p text:style-name="common-al">Omschrijving: verbouw van de woonboerderij </text:p>
            <text:p text:style-name="common-al">Vergunning verleend op: 16-12-2020</text:p>
            <text:p text:style-name="common-al">Procedure: Uitgebreid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6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534.286 433590.385</meta:user-defined>
    <meta:user-defined meta:name="DC.title">Gemeente Aalten - verlening omgevingsvergunning voor Spekkendijk 26, De Heurne</meta:user-defined>
    <meta:user-defined meta:name="OVERHEID.PostcodeHuisnummer/OVERHEIDop.postcodeHuisnummer">7095CE 26</meta:user-defined>
    <meta:user-defined meta:name="OVERHEIDop.straatnaam">Spekkendijk</meta:user-defined>
    <meta:user-defined meta:name="OVERHEIDop.woonplaats">De Heurne</meta:user-defined>
    <meta:user-defined meta:name="DCTERMS.W3CDTF/DCTERMS.available">2020-12-23</meta:user-defined>
    <meta:user-defined meta:name="DCTERMS.W3CDTF/OVERHEIDop.jaargang">2020</meta:user-defined>
    <meta:user-defined meta:name="OVERHEIDop.publicationIssue">339679</meta:user-defined>
    <meta:user-defined meta:name="OVERHEIDop.GmbID/DC.identifier">gmb-2020-339679</meta:user-defined>
    <meta:user-defined meta:name="OVERHEIDop.versieInformatie"/>
  </office:meta>
</office:document-meta>
</file>