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aanvraag omgevingsvergunning - oprichten van een woonhuis - Oliestraat ongenummerd (voorheen nr. 28)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oprichten van een woonhuis (zaaknr.: Z/20/269647)</text:p>
            <text:p text:style-name="common-al">Locatie:   Oliestraat ongenummerd (voorheen nr. 28) te Grave kad. bekend gemeente Grave, sectie B, nr. 01774 </text:p>
            <text:p text:style-name="common-al">Datum ontvangen: 15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3967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7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7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Huisvesting | Organisatie en beleid</meta:user-defined>
    <meta:user-defined meta:name="OVERHEIDop.referentienummer">Z/20/269647</meta:user-defined>
    <dc:language>nl</dc:language>
    <meta:user-defined meta:name="OVERHEID.EPSG28992/DC.spatial">179462.082 418902.478</meta:user-defined>
    <meta:user-defined meta:name="DC.title">Gemeente Grave – aanvraag omgevingsvergunning - oprichten van een woonhuis - Oliestraat ongenummerd (voorheen nr. 28), Grave</meta:user-defined>
    <meta:user-defined meta:name="OVERHEID.PostcodeHuisnummer/OVERHEIDop.postcodeHuisnummer">5361GK 1</meta:user-defined>
    <meta:user-defined meta:name="OVERHEIDop.straatnaam">Oliestraat</meta:user-defined>
    <meta:user-defined meta:name="OVERHEIDop.woonplaats">Grav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675</meta:user-defined>
    <meta:user-defined meta:name="OVERHEIDop.GmbID/DC.identifier">gmb-2020-339675</meta:user-defined>
    <meta:user-defined meta:name="OVERHEIDop.versieInformatie"/>
  </office:meta>
</office:document-meta>
</file>