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het wegslepen van op de weg staande voertuigen (Wegsleepverordening gemeente Weert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3 november 2020;</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p text:style-name="al">
            <text:span text:style-name="nadrukvet">Besluit</text:span>
          </text:p>
            <text:p text:style-name="al"/>
            <text:p text:style-name="al"/>
            <text:p text:style-name="al">vast te stellen in de openbare vergadering van 15 december 2020 de</text:p>
            <text:p text:style-name="al"/>
            <text:p text:style-name="al"/>
            <text:p text:style-name="al"/>
            <text:p text:style-name="al">
            <text:span text:style-name="nadrukvet">Wegsleepverordening gemeente Wee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 </text:p>
                  </text:list-item>
                  <text:list-item text:style-override="id1-3-2-2-1-2-3-4">
                    <text:number>d.</text:number>
                    <text:p text:style-name="al">voertuig: wat hieronder wordt verstaan in artikel 1 onder a RVV 1990;</text:p>
                  </text:list-item>
                  <text:list-item text:style-override="id1-3-2-2-1-2-3-5">
                    <text:number>e.</text:number>
                    <text:p text:style-name="al">aanhangwagens: wat hieronder wordt verstaan in artikel 1, onder a. RVV 1990;</text:p>
                  </text:list-item>
                  <text:list-item text:style-override="id1-3-2-2-1-2-3-6">
                    <text:number>f.</text:number>
                    <text:p text:style-name="al">motorrijtuig: wat hieronder wordt verstaan in artikel 1 lid 1 onder c van de wet;</text:p>
                  </text:list-item>
                  <text:list-item text:style-override="id1-3-2-2-1-2-3-7">
                    <text:number>g.</text:number>
                    <text:p text:style-name="al">het college: het college van burgemeester en wethouders.</text:p>
                  </text:list-item>
                  <text:list-item text:style-override="id1-3-2-2-1-2-3-8">
                    <text:number>h.</text:number>
                    <text:p text:style-name="al">Wegen: alle voor het openbaar verkeer openstaande wegen of paden met inbegrip van de daarin liggende bruggen en duikers en de tot die wegen behorende paden, bermen of zijkanten, voor zover gelegen binnen de gemeente Weert.</text:p>
                  </text:list-item>
                </text:list>
              </text:list-item>
              <text:list-item text:style-override="id1-3-2-2-1-3">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 </text:p>
              </text:list-item>
              <text:list-item text:style-override="id1-3-2-2-2-3">
                <text:number>2.</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text:p>
            <text:p text:style-name="al">Als weggedeelten en wegen zoals bedoeld in artikel 2, tweede lid, onder c van deze verordening worden alle weggedeelten en wegen binnen de gemeente aangewezen voor zover ze behoren tot één van de in artikel 2 van het besluit bedoelde soorten van weggedeelten en wegen. </text:p>
            <text:p text:style-name="al">Wegslepen kan dientengevolge:</text:p>
            <text:list text:style-name="id1-3-2-2-3-4">
              <text:list-item text:style-override="id1-3-2-2-3-4-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4-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4-3">
                <text:number>c.</text:number>
                <text:p text:style-name="al">op een parkeerplaats nader aangeduid door bord E4 van die bijlage (al dan niet met onderbord) voor zover:</text:p>
                <text:list text:style-name="id1-3-2-2-3-4-3-3">
                  <text:list-item text:style-override="id1-3-2-2-3-4-3-3-1">
                    <text:number>–</text:number>
                    <text:p text:style-name="al">het voertuig niet behoort tot de toegelaten categorie of groep voertuigen; </text:p>
                  </text:list-item>
                  <text:list-item text:style-override="id1-3-2-2-3-4-3-3-2">
                    <text:number>–</text:number>
                    <text:p text:style-name="al">het voertuig op een andere dan de aangegeven wijze is geparkeerd;</text:p>
                  </text:list-item>
                  <text:list-item text:style-override="id1-3-2-2-3-4-3-3-3">
                    <text:number>–</text:number>
                    <text:p text:style-name="al">het voertuig op andere dagen of uren dan aangegeven is geparkeerd;</text:p>
                  </text:list-item>
                </text:list>
              </text:list-item>
              <text:list-item text:style-override="id1-3-2-2-3-4-4">
                <text:number>d.</text:number>
                <text:p text:style-name="al">op een taxistandplaats, nader aangeduid door bord E5 van die bijlage, tenzij het parkeren gebeurt met een taxi;</text:p>
              </text:list-item>
              <text:list-item text:style-override="id1-3-2-2-3-4-5">
                <text:number>e.</text:number>
                <text:p text:style-name="al">op een gehandicaptenparkeerplaats, nader aangeduid met bord E6 van die bijlage:</text:p>
                <text:list text:style-name="id1-3-2-2-3-4-5-3">
                  <text:list-item text:style-override="id1-3-2-2-3-4-5-3-1">
                    <text:number>–</text:number>
                    <text:p text:style-name="al">tenzij het parkeren gebeurt met een gehandicaptenvoertuig;</text:p>
                  </text:list-item>
                  <text:list-item text:style-override="id1-3-2-2-3-4-5-3-2">
                    <text:number>–</text:number>
                    <text:p text:style-name="al">tenzij gebruik wordt gemaakt van een geldige en duidelijk zichtbaar aangebrachte gehandicaptenparkeerkaart;</text:p>
                  </text:list-item>
                  <text:list-item text:style-override="id1-3-2-2-3-4-5-3-3">
                    <text:number>–</text:number>
                    <text:p text:style-name="al">die gereserveerd is voor een bepaald voertuig, tenzij het parkeren gebeurt met dat voertuig;</text:p>
                  </text:list-item>
                </text:list>
              </text:list-item>
              <text:list-item text:style-override="id1-3-2-2-3-4-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4-7">
                <text:number>g.</text:number>
                <text:p text:style-name="al">op een parkeerplaats, nader aangeduid door bord E8 van die bijlage voor zover het voertuig niet behoort tot de toegelaten categorie of groep voertuigen;</text:p>
              </text:list-item>
              <text:list-item text:style-override="id1-3-2-2-3-4-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3-4-9">
                <text:number>i.</text:number>
                <text:p text:style-name="al">in een voetgangersgebied, nader aangeduid door bord G7 of C1 van die bijlage. </text:p>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de locatie Roeven 5, te 6031 RN Nederweert.</text:p>
              </text:list-item>
              <text:list-item text:style-override="id1-3-2-2-4-3">
                <text:number>2.</text:number>
                <text:p text:style-name="al">De openingstijden van de in het eerste lid bedoelde bewaarplaats zijn maandag tot en met vrijdag 09:00-17:00 uur.</text:p>
              </text:list-item>
              <text:list-item text:style-override="id1-3-2-2-4-4">
                <text:number>3.</text:number>
                <text:p text:style-name="al">Buiten deze openingstijden kunnen houders van een voertuig op afspraak bij de bewaarplaats hun voertuig ophalen.</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Uitrijtarief € 76,80. </text:p>
                  </text:list-item>
                  <text:list-item text:style-override="id1-3-2-2-5-2-3-2">
                    <text:number>b.</text:number>
                    <text:p text:style-name="al">Laden en meenemen voertuig naar de bewaarplaats: € 150,00 </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Voor het eerste etmaal of gedeelte daarvan: € 25,00. </text:p>
                  </text:list-item>
                  <text:list-item text:style-override="id1-3-2-2-5-3-3-2">
                    <text:number>b.</text:number>
                    <text:p text:style-name="al">Voor elk volgend etmaal of gedeelte daarvan: € 15,00.</text:p>
                  </text:list-item>
                  <text:list-item text:style-override="id1-3-2-2-5-3-3-3">
                    <text:number>c.</text:number>
                    <text:p text:style-name="al">Voor het bekend maken van de beschikking als het voertuig niet is afgehaald binnen 48 uur: € 15,00.</text:p>
                  </text:list-item>
                </text:list>
              </text:list-item>
              <text:list-item text:style-override="id1-3-2-2-5-4">
                <text:number>3.</text:number>
                <text:p text:style-name="al">Alle in dit artikel genoemde bedragen zijn exclusief BTW.</text:p>
              </text:list-item>
            </text:list>
          </text:section>
          <text:section text:name="artikel_id1-3-2-2-6" text:style-name="artikel">
            <text:p text:style-name="artikel_kop_titel"><text:span text:style-name="artikel_kop_label">Artikel</text:span> <text:span text:style-name="artikel_kop_nr">6.</text:span> Kosten taxatie en verkoop</text:p>
            <text:p text:style-name="al">De kosten voor het taxeren en verkopen van een voertuig bedragen:</text:p>
            <text:list text:style-name="id1-3-2-2-6-3">
              <text:list-item text:style-override="id1-3-2-2-6-3-1">
                <text:number>1.</text:number>
                <text:p text:style-name="al">Voor het taxeren van het voertuig in verband met verkoop, eigendomsoverdracht om niet of vernietiging € 85,00.</text:p>
              </text:list-item>
              <text:list-item text:style-override="id1-3-2-2-6-3-2">
                <text:number>2.</text:number>
                <text:p text:style-name="al">Voor de verkoop € 72,00.</text:p>
              </text:list-item>
            </text:list>
          </text:section>
          <text:section text:name="artikel_id1-3-2-2-7"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4 en 5 van deze verordening van overeenkomstige toepass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Wegsleepverordening gemeente Weert 2020", vastgesteld door de raad der gemeente Weert in de openbare vergadering van 18 december 2020, wordt ingetrokken met ingang van de in het derde lid genoemde datum van ingang van de verordening, met dien verstande dat zij van toepassing blijft op feiten, die zich voor die datum hebben voorgedaan.</text:p>
              </text:list-item>
              <text:list-item text:style-override="id1-3-2-2-8-3">
                <text:number>2.</text:number>
                <text:p text:style-name="al">Deze verordening treedt in werking met ingang van de eerste dag na de bekendmaking. </text:p>
              </text:list-item>
              <text:list-item text:style-override="id1-3-2-2-8-4">
                <text:number>3.</text:number>
                <text:p text:style-name="al">De datum van ingang van deze verordening is 1 januari 2021.</text:p>
              </text:list-item>
              <text:list-item text:style-override="id1-3-2-2-8-5">
                <text:number>4.</text:number>
                <text:p text:style-name="al">Deze verordening wordt aangehaald als "Wegsleepverordening gemeente Weert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10-01</meta:user-defined>
    <meta:user-defined meta:name="DC.source">Besluit wegslepen van voertuigen]|[1.0:c:BWBR0012649&amp;g=2013-01-01</meta:user-defined>
    <meta:user-defined meta:name="DCTERMS.alternative">Wegsleepverordening gemeente Weert 2021</meta:user-defined>
    <dc:language>nl</dc:language>
    <meta:user-defined meta:name="OVERHEID.Gemeente/DC.spatial">Weert</meta:user-defined>
    <meta:user-defined meta:name="DC.title">Verordening van de gemeenteraad van de gemeente Weert houdende regels omtrent het wegslepen van op de weg staande voertuigen (Wegsleepverordening gemeente Weert 2021)</meta:user-defined>
    <meta:user-defined meta:name="DCTERMS.W3CDTF/DCTERMS.available">2020-12-21</meta:user-defined>
    <meta:user-defined meta:name="DCTERMS.W3CDTF/OVERHEIDop.jaargang">2020</meta:user-defined>
    <meta:user-defined meta:name="OVERHEIDop.publicationIssue">339669</meta:user-defined>
    <meta:user-defined meta:name="OVERHEIDop.betreftRegeling">CVDR649496_1</meta:user-defined>
    <meta:user-defined meta:name="xs:date/OVERHEIDop.startdatum">2020-12-22</meta:user-defined>
    <meta:user-defined meta:name="OVERHEIDop.GmbID/DC.identifier">gmb-2020-339669</meta:user-defined>
    <meta:user-defined meta:name="OVERHEIDop.versieInformatie"/>
  </office:meta>
</office:document-meta>
</file>