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geningen, Job Jansenstraat, Frans Beijerstraat: Verleende omgevingsvergunning, kappen van 4 essen en 10 op stam zett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meente Wageningen, Job Jansenstraat, Frans Beijerstraat, kappen van 4 essen en 10 bomen op stam zetten, ZKW2011917, aan aanvrager verzonden op 17-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66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710.583 442558.128</meta:user-defined>
    <meta:user-defined meta:name="DC.title">Gemeente Wageningen, Job Jansenstraat, Frans Beijerstraat: Verleende omgevingsvergunning, kappen van 4 essen en 10 op stam zetten, gemeente Wageningen (enkelvoudig kap), reguliere procedure</meta:user-defined>
    <meta:user-defined meta:name="OVERHEID.PostcodeHuisnummer/OVERHEIDop.postcodeHuisnummer">6709TR 77</meta:user-defined>
    <meta:user-defined meta:name="OVERHEIDop.straatnaam">Nijlantsingel</meta:user-defined>
    <meta:user-defined meta:name="OVERHEIDop.woonplaats">Wageningen</meta:user-defined>
    <meta:user-defined meta:name="DCTERMS.W3CDTF/DCTERMS.available">2020-12-21</meta:user-defined>
    <meta:user-defined meta:name="DCTERMS.W3CDTF/OVERHEIDop.jaargang">2020</meta:user-defined>
    <meta:user-defined meta:name="OVERHEIDop.publicationIssue">339664</meta:user-defined>
    <meta:user-defined meta:name="OVERHEIDop.GmbID/DC.identifier">gmb-2020-339664</meta:user-defined>
    <meta:user-defined meta:name="OVERHEIDop.versieInformatie"/>
  </office:meta>
</office:document-meta>
</file>