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481, 2157 PA Abbenes, Firma H. de Ruiter, het uitbreiden van de bedrijfsruimte en afdak, datum verlengingsbesluit: 17-12-2020, zaak 9882488, OLO-55056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66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6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6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374.209 473049.324</meta:user-defined>
    <meta:user-defined meta:name="DC.title">Verlenging beslistermijn aanvraag omgevingsvergunning, Hoofdweg 1481, 2157 PA Abbenes, Firma H. de Ruiter, het uitbreiden van de bedrijfsruimte en afdak, datum verlengingsbesluit: 17-12-2020, zaak 9882488, OLO-5505625.</meta:user-defined>
    <meta:user-defined meta:name="OVERHEID.PostcodeHuisnummer/OVERHEIDop.postcodeHuisnummer">2157PA 1481</meta:user-defined>
    <meta:user-defined meta:name="OVERHEIDop.straatnaam">Hoofdweg</meta:user-defined>
    <meta:user-defined meta:name="OVERHEIDop.woonplaats">Abbenes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663</meta:user-defined>
    <meta:user-defined meta:name="OVERHEIDop.GmbID/DC.identifier">gmb-2020-339663</meta:user-defined>
    <meta:user-defined meta:name="OVERHEIDop.versieInformatie"/>
  </office:meta>
</office:document-meta>
</file>