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 Es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 Es 5 in Aalten</text:p>
            <text:p text:style-name="common-al">Omschrijving: verschuiven woning naar erfgrens</text:p>
            <text:p text:style-name="common-al">Vergunning verleend op: 15-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6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723.169 438602.797</meta:user-defined>
    <meta:user-defined meta:name="DC.title">Gemeente Aalten - verlening omgevingsvergunning voor Hoge Es 5, Aalten</meta:user-defined>
    <meta:user-defined meta:name="OVERHEID.PostcodeHuisnummer/OVERHEIDop.postcodeHuisnummer">7122ZC 5</meta:user-defined>
    <meta:user-defined meta:name="OVERHEIDop.straatnaam">Hoge Es</meta:user-defined>
    <meta:user-defined meta:name="OVERHEIDop.woonplaats">Aalten</meta:user-defined>
    <meta:user-defined meta:name="DCTERMS.W3CDTF/DCTERMS.available">2020-12-23</meta:user-defined>
    <meta:user-defined meta:name="DCTERMS.W3CDTF/OVERHEIDop.jaargang">2020</meta:user-defined>
    <meta:user-defined meta:name="OVERHEIDop.publicationIssue">339658</meta:user-defined>
    <meta:user-defined meta:name="OVERHEIDop.GmbID/DC.identifier">gmb-2020-339658</meta:user-defined>
    <meta:user-defined meta:name="OVERHEIDop.versieInformatie"/>
  </office:meta>
</office:document-meta>
</file>