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scheepvaartrechten (Verordening scheepvaartrecht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artikel 216 en 229, lid 1, aanhef en letter a en b van de gemeentewet;</text:p>
            <text:p text:style-name="al"/>
            <text:p text:style-name="al">
            <text:span text:style-name="nadrukvet">Besluit </text:span>
          </text:p>
            <text:p text:style-name="al"/>
            <text:p text:style-name="al">vast te stellen in de openbare vergadering van 15 december 2020 de</text:p>
            <text:p text:style-name="al"/>
            <text:p text:style-name="al"/>
            <text:p text:style-name="al">
            <text:span text:style-name="nadrukvet">Verordening op de heffing en de invordering van scheepvaartrechten c.a.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Vervall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 text:style-name="id1-3-2-2-1-3-3-1-3">
                    <text:list-item text:style-override="id1-3-2-2-1-3-3-1-3-1">
                      <text:number>1e.</text:number>
                      <text:p text:style-name="al">bevaarbare wateren en</text:p>
                    </text:list-item>
                    <text:list-item text:style-override="id1-3-2-2-1-3-3-1-3-2">
                      <text:number>2e.</text:number>
                      <text:p text:style-name="al">in, boven of aan die wateren gelegen oevers, kaden, steigers en andere inrichtingen en werken, met al wat daartoe behoort;</text:p>
                    </text:list-item>
                  </text:list>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waterverplaatsing</text:span>: de in volumen uitgedrukte waterverplaatsing bij de grootst toegelaten diepgang van het vaartuig, volgens een geldige meetbrief;</text:p>
                </text:list-item>
                <text:list-item text:style-override="id1-3-2-2-1-3-3-9">
                  <text:number>i.</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0">
                  <text:number>j.</text:number>
                  <text:p text:style-name="al">
                  <text:span text:style-name="nadrukondlijn">lengte</text:span>: de in meters uitgedrukte lengte over alles van het vaartuig, zoals die blijkt uit de bij het vaartuig behorende meetbrief;</text:p>
                </text:list-item>
                <text:list-item text:style-override="id1-3-2-2-1-3-3-11">
                  <text:number>k.</text:number>
                  <text:p text:style-name="al">
                  <text:span text:style-name="nadrukondlijn">meter</text:span>: strekkende meter , gemeten over de grootste lengte;</text:p>
                </text:list-item>
                <text:list-item text:style-override="id1-3-2-2-1-3-3-12">
                  <text:number>l.</text:number>
                  <text:p text:style-name="al">
                  <text:span text:style-name="nadrukondlijn">opslagruimte</text:span>: het in vierkante meters uitgedrukte product van de lengte en een breedte in meter;</text:p>
                </text:list-item>
                <text:list-item text:style-override="id1-3-2-2-1-3-3-13">
                  <text:number>m.</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text:span text:style-name="label"/> <text:span text:style-name="nr"/> A. HAVENGELD </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 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3 (2020: € 0,23) per kubieke meter waterverplaatsing per binnenkomst in de haven met een minimum van € 14,50 (2020: € 14,35).</text:p>
                </text:list-item>
                <text:list-item text:style-override="id1-3-2-2-2-6-3">
                  <text:number>2.</text:number>
                  <text:p text:style-name="al">Voor een vaartuig, dat de haven gebruikt zonder te laden of te lossen bedraagt het havengeld € 0,16 (2020: € 0,16) per kubieke meter waterverplaatsing met een minimum van € 14,50 (2020: € 14,35).</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exclusief btw.</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 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 maandags 10:00 uur en gedurende algemeen erkende christelijke feestdagen;</text:p>
                </text:list-item>
                <text:list-item text:style-override="id1-3-2-2-2-7-3-8">
                  <text:number>h.</text:number>
                  <text:p text:style-name="al">vaartuigen, die ten gevolge van ijsgang of andere natuurlijke overmacht langer dan 5 dagen moeten blijven liggen, voor zover de ligtijd de toegestane verblijfsduur overschrijdt.</text:p>
                </text:list-item>
              </text:list>
            </text:section>
            <text:p text:style-name="hoofdstuk_bottom"/>
          </text:section>
          <text:section text:name="hoofdstuk_id1-3-2-2-3" text:style-name="hoofdstuk">
            <text:p text:style-name="hoofdstuk_kop"><text:span text:style-name="label"/> <text:span text:style-name="nr"/> B. OPSLAGGELD </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3 (2020: € 0,23) per m² per dag of gedeelte daarvan met een minimum van € 14,50 (2020: € 14,35).</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1.</text:number>
                  <text:p text:style-name="al">Hij, die van de opslagruimte gedurende een kalenderweek of langer gebruik wenst te maken, kan het opslaggeld bij wijze van abonnement voldoen.</text:p>
                </text:list-item>
                <text:list-item text:style-override="id1-3-2-2-3-7-3">
                  <text:number>2.</text:number>
                  <text:p text:style-name="al">a. In dat geval wordt, berekend naar een minimum oppervlakte van 100m² geheven:</text:p>
                  <text:list text:style-name="id1-3-2-2-3-7-3-3">
                    <text:list-item text:style-override="id1-3-2-2-3-7-3-3-1">
                      <text:number>a.</text:number>
                      <text:p text:style-name="al">per kalenderweek, per 100 m² (2020: € 17,30) € 17,50</text:p>
                    </text:list-item>
                    <text:list-item text:style-override="id1-3-2-2-3-7-3-3-2">
                      <text:number>b.</text:number>
                      <text:p text:style-name="al">per kalendermaand, per 100 m² (2020: € 51,90) € 52,50</text:p>
                    </text:list-item>
                    <text:list-item text:style-override="id1-3-2-2-3-7-3-3-3">
                      <text:number>c.</text:number>
                      <text:p text:style-name="al">per kalenderjaar, per 100 m² (2020: € 570,90) € 577,50</text:p>
                    </text:list-item>
                  </text:list>
                </text:list-item>
                <text:list-item text:style-override="id1-3-2-2-3-7-4">
                  <text:number/>
                  <text:p text:style-name="al">Een gedeelte van een week, maand of eenheid van 100 m2 wordt voor een gehele week, maand respectievelijk voor een gehele eenheid van 100 m2 gerekend.</text:p>
                </text:list-item>
                <text:list-item text:style-override="id1-3-2-2-3-7-5">
                  <text:number/>
                  <text:p text:style-name="al">b. Indien het gebruik in de loop van de kalenderweek aanvangt of eindigt, wordt het voor die week verschuldigd opslaggeld berekend naar zoveel zevende gedeelte(n) als er dagen van die week gebruik van de opslagruimte is gemaakt. Een gedeelte van een dag wordt voor een hele dag gerekend.</text:p>
                </text:list-item>
                <text:list-item text:style-override="id1-3-2-2-3-7-6">
                  <text:number/>
                  <text:p text:style-name="al">c. Bij toepassing van het week- en/of het maandtarief wordt niet meer geheven dan verschuldigd zou zijn bij toepassing van respectievelijk het maand- en/of het jaartarief.</text:p>
                </text:list-item>
                <text:list-item text:style-override="id1-3-2-2-3-7-7">
                  <text:number>3.</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8">
                  <text:number>4.</text:number>
                  <text:p text:style-name="al">Bij gebreke van een aangifte als bedoeld in het derde lid van dit artikel wordt het opslaggeld berekend naar het in artikel 10 opgenomen tarief.</text:p>
                </text:list-item>
                <text:list-item text:style-override="id1-3-2-2-3-7-9">
                  <text:number>5.</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10">
                  <text:number>6.</text:number>
                  <text:p text:style-name="al">Lid 4 van artikel 11 vindt overeenkomstig toepassing.</text:p>
                </text:list-item>
                <text:list-item text:style-override="id1-3-2-2-3-7-11">
                  <text:number>7.</text:number>
                  <text:p text:style-name="al">De in de vorige leden genoemde tarieven zijn exclusief btw.</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text:span text:style-name="label"/> <text:span text:style-name="nr"/> C. KADEGELD</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 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1.</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4,25 (2020: € 33,80) voor het hebben van een los- of laadtrechter, een transportband of een heftruck:</text:p>
                      <text:p text:style-name="al">per dag € 2,40 (2020: € 2,35)</text:p>
                      <text:p text:style-name="al">per kalenderweek € 12,00 (2020: € 11,75)</text:p>
                      <text:p text:style-name="al">per kalendermaand € 36,00 (2020: € 35,25)</text:p>
                      <text:p text:style-name="al">per kalenderjaar € 396,00 (2020: € 387,75)</text:p>
                    </text:list-item>
                    <text:list-item text:style-override="id1-3-2-2-4-6-2-3-2">
                      <text:number>b.</text:number>
                      <text:p text:style-name="al">voor het hebben van een los- of laadkraan of een ander toestel, werk, of inrichting:</text:p>
                      <text:p text:style-name="al">per dag € 6,40 (2020: € 6,35)</text:p>
                      <text:p text:style-name="al">per kalenderweek € 32,00 (2020: € 31,75)</text:p>
                      <text:p text:style-name="al">per kalendermaand € 96,00 (2020: € 95,25)</text:p>
                      <text:p text:style-name="al">per kalenderjaar € 1.056,00 (2020: € 1.047,75)</text:p>
                    </text:list-item>
                  </text:list>
                </text:list-item>
                <text:list-item text:style-override="id1-3-2-2-4-6-3">
                  <text:number>2.</text:number>
                  <text:p text:style-name="al">De in lid 1 onder b en c vermelde tarieven worden verhoogd met 15% indien de ingenomen grondoppervlakte per toestel, werk of inrichting groter is dan 25 m².</text:p>
                </text:list-item>
                <text:list-item text:style-override="id1-3-2-2-4-6-4">
                  <text:number>3.</text:number>
                  <text:p text:style-name="al">Bij toepassing van het dag-, week- en/of maandtarief wordt niet meer geheven dan verschuldigd zou zijn bij toepassing van respectievelijk het week-, maand- en/of jaartarief.</text:p>
                </text:list-item>
                <text:list-item text:style-override="id1-3-2-2-4-6-5">
                  <text:number>4.</text:number>
                  <text:p text:style-name="al">Het totaal verschuldigd kadegeld wordt naar beneden afgerond op het naast gelegen veelvoud van € 0,50.</text:p>
                </text:list-item>
                <text:list-item text:style-override="id1-3-2-2-4-6-6">
                  <text:number>5.</text:number>
                  <text:p text:style-name="al">De in de vorige leden genoemde tarieven zijn exclusief btw.</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text:span text:style-name="label"/> <text:span text:style-name="nr"/> D. PASSANTENHAVEN </text:p>
            <text:section text:name="artikel_id1-3-2-2-5-2" text:style-name="artikel">
              <text:p text:style-name="artikel_kop_titel"><text:span text:style-name="artikel_kop_label"/> <text:span text:style-name="artikel_kop_nr"/> </text:p>
              <text:p text:style-name="al">Vervallen</text:p>
            </text:section>
            <text:p text:style-name="hoofdstuk_bottom"/>
          </text:section>
          <text:section text:name="hoofdstuk_id1-3-2-2-6" text:style-name="hoofdstuk">
            <text:p text:style-name="hoofdstuk_kop"><text:span text:style-name="label"/> <text:span text:style-name="nr"/> E. ALGEMEEN</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te heff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havengeld;</text:p>
                </text:list-item>
                <text:list-item text:style-override="id1-3-2-2-6-5-3-2">
                  <text:number>b.</text:number>
                  <text:p text:style-name="al">opslaggeld;</text:p>
                </text:list-item>
                <text:list-item text:style-override="id1-3-2-2-6-5-3-3">
                  <text:number>c.</text:number>
                  <text:p text:style-name="al">kade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Vervallen</text:p>
              <text:p text:style-name="al"/>
            </text:section>
            <text:section text:name="artikel_id1-3-2-2-6-8" text:style-name="artikel">
              <text:p text:style-name="artikel_kop_titel"><text:span text:style-name="artikel_kop_label">Artikel</text:span> <text:span text:style-name="artikel_kop_nr">34.</text:span> Overgangsbepaling, inwerkingtreding, ingang van heffing en citeertitel </text:p>
              <text:list text:style-name="id1-3-2-2-6-8-2">
                <text:list-item text:style-override="id1-3-2-2-6-8-2">
                  <text:number>1.</text:number>
                  <text:p text:style-name="al">De "Verordening scheepvaartrechten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 </text:p>
                </text:list-item>
                <text:list-item text:style-override="id1-3-2-2-6-8-3">
                  <text:number>2.</text:number>
                  <text:p text:style-name="al">Deze verordening treedt in werking met ingang van de eerste dag na de bekendmaking.</text:p>
                </text:list-item>
                <text:list-item text:style-override="id1-3-2-2-6-8-4">
                  <text:number>3.</text:number>
                  <text:p text:style-name="al">De datum van ingang van de heffing is 1 januari 2021.</text:p>
                </text:list-item>
                <text:list-item text:style-override="id1-3-2-2-6-8-5">
                  <text:number>4.</text:number>
                  <text:p text:style-name="al">Deze verordening kan worden aangehaald als de "Verordening scheepvaartrecht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scheepvaartrechten 2021</meta:user-defined>
    <dc:language>nl</dc:language>
    <meta:user-defined meta:name="OVERHEID.Gemeente/DC.spatial">Weert</meta:user-defined>
    <meta:user-defined meta:name="DC.title">Verordening van de gemeenteraad van de gemeente Weert houdende regels omtrent de heffing en de invordering van scheepvaartrechten (Verordening scheepvaartrechten 2021)</meta:user-defined>
    <meta:user-defined meta:name="DCTERMS.W3CDTF/DCTERMS.available">2020-12-21</meta:user-defined>
    <meta:user-defined meta:name="DCTERMS.W3CDTF/OVERHEIDop.jaargang">2020</meta:user-defined>
    <meta:user-defined meta:name="OVERHEIDop.publicationIssue">339654</meta:user-defined>
    <meta:user-defined meta:name="OVERHEIDop.betreftRegeling">CVDR649490_1</meta:user-defined>
    <meta:user-defined meta:name="xs:date/OVERHEIDop.startdatum">2020-12-22</meta:user-defined>
    <meta:user-defined meta:name="OVERHEIDop.GmbID/DC.identifier">gmb-2020-339654</meta:user-defined>
    <meta:user-defined meta:name="OVERHEIDop.versieInformatie"/>
  </office:meta>
</office:document-meta>
</file>