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erste Broekdijk 10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erste Broekdijk 102 in Aalten</text:p>
            <text:p text:style-name="common-al">Omschrijving: uitbreiding magazijnen</text:p>
            <text:p text:style-name="common-al">Vergunning verleend op: 14-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16.367 437247.188</meta:user-defined>
    <meta:user-defined meta:name="DC.title">Gemeente Aalten - verlening omgevingsvergunning voor Eerste Broekdijk 102, Aalten</meta:user-defined>
    <meta:user-defined meta:name="OVERHEID.PostcodeHuisnummer/OVERHEIDop.postcodeHuisnummer">7122LD 102</meta:user-defined>
    <meta:user-defined meta:name="OVERHEIDop.straatnaam">Eerste Broekdijk</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53</meta:user-defined>
    <meta:user-defined meta:name="OVERHEIDop.GmbID/DC.identifier">gmb-2020-339653</meta:user-defined>
    <meta:user-defined meta:name="OVERHEIDop.versieInformatie"/>
  </office:meta>
</office:document-meta>
</file>