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vervangen van de bestaande antennes - Kerkstraat 17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vervangen van de bestaande antennes  (zaaknr.: Z/20/269634)</text:p>
            <text:p text:style-name="common-al">Locatie:   Kerkstraat 17, 5443 AA Haps</text:p>
            <text:p text:style-name="common-al">Datum ontvangen: 15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3964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.: Z/20/269634</meta:user-defined>
    <dc:language>nl</dc:language>
    <meta:user-defined meta:name="OVERHEID.EPSG28992/DC.spatial">187881 411311</meta:user-defined>
    <meta:user-defined meta:name="DC.title">Gemeente Cuijk - aanvraag omgevingsvergunning - vervangen van de bestaande antennes - Kerkstraat 17, Haps</meta:user-defined>
    <meta:user-defined meta:name="OVERHEID.PostcodeHuisnummer/OVERHEIDop.postcodeHuisnummer">5443AA 17</meta:user-defined>
    <meta:user-defined meta:name="OVERHEIDop.straatnaam">Kerkstraat</meta:user-defined>
    <meta:user-defined meta:name="OVERHEIDop.woonplaats">Haps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645</meta:user-defined>
    <meta:user-defined meta:name="OVERHEIDop.GmbID/DC.identifier">gmb-2020-339645</meta:user-defined>
    <meta:user-defined meta:name="OVERHEIDop.versieInformatie"/>
  </office:meta>
</office:document-meta>
</file>