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naast nummer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december 2020:</text:p>
            <text:p text:style-name="common-al">- <text:span text:style-name="nadrukvet">Puccinistraat naast nummer 62</text:span><text:span text:style-name="nadrukvet">:</text:span> het rooien van 3 elzen met herplant</text:p>
            <text:p text:style-name="common-al"/>
            <text:p text:style-name="common-al">Omgevingsvergunning regulier (RV20203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64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6</meta:user-defined>
    <meta:user-defined meta:name="DCTERMS.abstract">Puccinistraat naast nummer 62 in Boxtel: het rooien van 3 elzen met herplant.</meta:user-defined>
    <dc:language>nl</dc:language>
    <meta:user-defined meta:name="OVERHEID.EPSG28992/DC.spatial">151873 399370</meta:user-defined>
    <meta:user-defined meta:name="DC.title">Verleende omgevingsvergunning Puccinistraat naast nummer 62 in Boxtel</meta:user-defined>
    <meta:user-defined meta:name="OVERHEID.PostcodeHuisnummer/OVERHEIDop.postcodeHuisnummer">5283JX 62</meta:user-defined>
    <meta:user-defined meta:name="OVERHEIDop.straatnaam">Puccinistraat</meta:user-defined>
    <meta:user-defined meta:name="OVERHEIDop.woonplaats">Box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40</meta:user-defined>
    <meta:user-defined meta:name="OVERHEIDop.GmbID/DC.identifier">gmb-2020-339640</meta:user-defined>
    <meta:user-defined meta:name="OVERHEIDop.versieInformatie"/>
  </office:meta>
</office:document-meta>
</file>