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18-3 1053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18-3 1053XW Amsterdam voor het omzetten van de 4e verdieping naar een zelfstandige woning, het realiseren van inpandige wijzigingen en het plaatsen van een dakraam en een dakterras, 30-11-2020.</text:p>
            <text:p text:style-name="common-al">Dossiernummer Z2020-W01142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3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4e verdieping naar een zelfstandige woning, het realiseren van inpandige wijzigingen en het plaatsen van een dakraam en een dakterras</meta:user-defined>
    <dc:language>nl</dc:language>
    <meta:user-defined meta:name="OVERHEID.EPSG28992/DC.spatial">120004.000089618 486990.000461414</meta:user-defined>
    <meta:user-defined meta:name="DC.title">Aanvraag omgevingsvergunning Potgieterstraat 18-3 1053XW Amsterdam</meta:user-defined>
    <meta:user-defined meta:name="OVERHEID.PostcodeHuisnummer/OVERHEIDop.postcodeHuisnummer">1053XW 18</meta:user-defined>
    <meta:user-defined meta:name="OVERHEIDop.straatnaam">Potgieterstraat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36</meta:user-defined>
    <meta:user-defined meta:name="OVERHEIDop.GmbID/DC.identifier">gmb-2020-339636</meta:user-defined>
    <meta:user-defined meta:name="OVERHEIDop.versieInformatie"/>
  </office:meta>
</office:document-meta>
</file>