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aadhoeke houdende regels omtrent de terugvordering van een ten onrechte of tot een te hoog bedrag aan verstrekte uitkering (Beleidsregels terugvordering Participatiewet, IOAW, IOAZ 2021, gemeente Waadhoeke)</text:p>
      <text:section text:name="regeling_id1-3-2" text:style-name="regeling">
        <text:section text:name="aanhef_id1-3-2-1" text:style-name="aanhef">
          <text:section text:name="preambule_id1-3-2-1-1" text:style-name="preambule">
            <text:p text:style-name="al">De Participatiewet, IOAW en IOAZ regelt de terugvordering van een ten onrechte of tot een te hoog bedrag aan verstrekte uitkering. Een terugvordering is verplicht als deze is ontstaan als gevolg van een schending van de inlichtingenplicht. Gaat het om terugvordering om een andere reden, dan heeft het college van burgemeester en wethouders beleidsvrijheid. Hoe het college van burgemeester en wethouders aan deze beleidsvrijheid invulling geeft is opgenomen in deze beleidsregels.</text:p>
            <text:p text:style-name="al"/>
            <text:p text:style-name="al">
            <text:span text:style-name="nadrukvet">Beleidsregels terugvordering Participatiewet, IOAW en IOAZ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de Wet inkomensvoorziening oudere en gedeeltelijke arbeidsongeschikte werkloze werknemers (IOAW), de Wet inkomensvoorziening oudere en gedeeltelijk arbeidsongeschikte gewezen zelfstandigen (IOAZ) de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IOAW: Wet inkomensvoorziening oudere en gedeeltelijke arbeidsongeschikte werkloze werknemers;</text:p>
                    </text:list-item>
                    <text:list-item text:style-override="id1-3-2-2-1-2-3-3-2">
                      <text:number>b.</text:number>
                      <text:p text:style-name="al">IOAZ: Wet inkomensvoorziening oudere en gedeeltelijk arbeidsongeschikte gewezen zelfstandigen;</text:p>
                    </text:list-item>
                    <text:list-item text:style-override="id1-3-2-2-1-2-3-3-3">
                      <text:number>c.</text:number>
                      <text:p text:style-name="al">het college van burgemeester en wethouders: het college van burgemeester en wethouders van Waadhoeke;</text:p>
                    </text:list-item>
                    <text:list-item text:style-override="id1-3-2-2-1-2-3-3-4">
                      <text:number>d.</text:number>
                      <text:p text:style-name="al">de gemeente: de gemeente Waadhoeke;</text:p>
                    </text:list-item>
                    <text:list-item text:style-override="id1-3-2-2-1-2-3-3-5">
                      <text:number>e.</text:number>
                      <text:p text:style-name="al">uitkering: de door het college van burgemeester en wethouders betaalde kosten van bijstand, bedoeld in de Participatiewet en de uitkering, bedoeld in de IOAW en de IOAZ, verhoogd met de afgedragen loonbelasting, premies volksverzekeringen, voor zover deze belasting en premies niet verrekend kunnen worden met de door het college van burgemeester en wethouders af te dragen loonbelasting en premies volksverzekeringen;</text:p>
                    </text:list-item>
                    <text:list-item text:style-override="id1-3-2-2-1-2-3-3-6">
                      <text:number>f.</text:number>
                      <text:p text:style-name="al">inlichtingenplicht: de verplichtingen genoemd in artikel 17, eerste lid Participatiewet, artikel 13 eerste lid IOAW, artikel 13, eerste lid IOAZ en artikel 30c, tweede en derde lid van de Wet SUWI.</text:p>
                    </text:list-item>
                  </text:list>
                </text:list-item>
              </text:list>
            </text:section>
            <text:section text:name="artikel_id1-3-2-2-1-3" text:style-name="artikel">
              <text:p text:style-name="artikel_kop_titel"><text:span text:style-name="artikel_kop_label">Artikel</text:span> <text:span text:style-name="artikel_kop_nr">2.</text:span> Gebruik maken van de wettelijke bevoegdheid</text:p>
              <text:list text:style-name="id1-3-2-2-1-3-2">
                <text:list-item text:style-override="id1-3-2-2-1-3-2">
                  <text:number>1.</text:number>
                  <text:p text:style-name="al">Het college van burgemeester en wethouders maakt gebruik van:</text:p>
                  <text:list text:style-name="id1-3-2-2-1-3-2-3">
                    <text:list-item text:style-override="id1-3-2-2-1-3-2-3-1">
                      <text:number>a.</text:number>
                      <text:p text:style-name="al">de bevoegdheid ingevolge het bepaalde in artikel 54, derde lid, van de Participatiewet, artikel 17, derde - en vierde lid, van de IOAW en artikel 17, derde en vierde lid, van de IOAZ tot herzien of intrekken van een besluit tot toekenning van uitkering;</text:p>
                    </text:list-item>
                    <text:list-item text:style-override="id1-3-2-2-1-3-2-3-2">
                      <text:number>b.</text:number>
                      <text:p text:style-name="al">de bevoegdheid tot terugvordering, verdere terugvordering of bruteren van de vordering op grond van het bepaalde in artikel 58 en 59 van de Participatiewet, artikel 25 en 26 van de IOAW en artikel 25 en 26 van de IOAZ.</text:p>
                    </text:list-item>
                  </text:list>
                </text:list-item>
                <text:list-item text:style-override="id1-3-2-2-1-3-3">
                  <text:number>2.</text:number>
                  <text:p text:style-name="al">De bevoegdheden zoals beschreven in het eerste lid gelden voor het college van burgemeester en wethouders van Waadhoeke als algemene verplichtingen, behoudens de in deze beleidsregels beschreven uitzonderingen, en behoudens de situatie waarin terugvordering van uitkering in strijd is met de algemene beginselen van behoorlijk bestuur.</text:p>
                </text:list-item>
              </text:list>
            </text:section>
            <text:p text:style-name="hoofdstuk_bottom"/>
          </text:section>
          <text:section text:name="hoofdstuk_id1-3-2-2-2" text:style-name="hoofdstuk">
            <text:p text:style-name="hoofdstuk_kop"><text:span text:style-name="label">Hoofdstuk</text:span> <text:span text:style-name="nr">2.</text:span> Terugvordering en geheel of gedeeltelijk afzien van terugvordering </text:p>
            <text:section text:name="artikel_id1-3-2-2-2-2" text:style-name="artikel">
              <text:p text:style-name="artikel_kop_titel"><text:span text:style-name="artikel_kop_label">Artikel</text:span> <text:span text:style-name="artikel_kop_nr">3.</text:span> Afzien van terugvordering conform zesmaanden-jurisprudentie</text:p>
              <text:list text:style-name="id1-3-2-2-2-2-2">
                <text:list-item text:style-override="id1-3-2-2-2-2-2">
                  <text:number>1.</text:number>
                  <text:p text:style-name="al">In afwijking van de bevoegdheid tot terugvordering, én in afwijking van het bepaalde in artikel 2 van deze beleidsregels, beperkt het college van burgemeester en wethouders - in het geval dat bij het college van burgemeester en wethouders gegevens bekend zijn geworden die hadden moeten leiden tot wijziging of beëindiging van de uitkering - de terug te vorderen uitkering tot een periode van 6 maanden, te rekenen vanaf de datum waarop bij het college van burgemeester en wethouders gegevens bekend zijn geworden die hadden moeten leiden tot wijziging of beëindiging van de uitkering.</text:p>
                </text:list-item>
                <text:list-item text:style-override="id1-3-2-2-2-2-3">
                  <text:number>2.</text:number>
                  <text:p text:style-name="al">Het bepaalde in het eerste lid is niet van toepassing indien de uitkering ten onrechte is verstrekt omdat de belanghebbende de inlichtingenplicht niet of niet behoorlijk is nagekomen.</text:p>
                </text:list-item>
              </text:list>
            </text:section>
            <text:section text:name="artikel_id1-3-2-2-2-3" text:style-name="artikel">
              <text:p text:style-name="artikel_kop_titel"><text:span text:style-name="artikel_kop_label">Artikel</text:span> <text:span text:style-name="artikel_kop_nr">4.</text:span> De betalingsverplichting: bruto of netto</text:p>
              <text:list text:style-name="id1-3-2-2-2-3-2">
                <text:list-item text:style-override="id1-3-2-2-2-3-2">
                  <text:number>1.</text:number>
                  <text:p text:style-name="al">Voor zover er teruggevorderd wordt op grond van artikel 58 eerste lid van de Participatiewet, artikel 25 eerste lid van de IOAW en eerste lid artikel 25 van de IOAZ wordt bruto teruggevorderd, in alle overige gevallen blijft de vordering beperkt tot een netto bedrag.</text:p>
                </text:list-item>
                <text:list-item text:style-override="id1-3-2-2-2-3-3">
                  <text:number>2.</text:number>
                  <text:p text:style-name="al">In afwijking van het eerste lid ziet het college van burgemeester en wethouders af van brutering als de belanghebbende de vordering heeft voldaan binnen het kalenderjaar waarop deze betrekking heeft.</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5.</text:span> Onvoorziene gevallen en hardheidsclausule</text:p>
              <text:list text:style-name="id1-3-2-2-3-2-2">
                <text:list-item text:style-override="id1-3-2-2-3-2-2">
                  <text:number>1.</text:number>
                  <text:p text:style-name="al">In gevallen waarin deze beleidsregels niet is voorzien of toepassing daarvan niet overeenkomt met de bedoeling van deze regels beslist het college van burgemeester en wethouders.</text:p>
                </text:list-item>
                <text:list-item text:style-override="id1-3-2-2-3-2-3">
                  <text:number>2.</text:number>
                  <text:p text:style-name="al">Het college van burgemeester en wethouders kan in bijzondere gevallen ten gunste van de belanghebbende afwijken van de bepalingen van deze beleidsregels indien strikte toepassing ervan zou leiden tot onbillijkheden van overwegende aard.</text:p>
                </text:list-item>
              </text:list>
            </text:section>
            <text:section text:name="artikel_id1-3-2-2-3-3" text:style-name="artikel">
              <text:p text:style-name="artikel_kop_titel"><text:span text:style-name="artikel_kop_label">Artikel</text:span> <text:span text:style-name="artikel_kop_nr">6.</text:span> Citeertitel</text:p>
              <text:p text:style-name="al">Deze beleidsregels kunnen worden aangehaald als Beleidsregels terugvordering Participatiewet, IOAW, IOAZ 2021, gemeente Waadhoeke.</text:p>
            </text:section>
            <text:section text:name="artikel_id1-3-2-2-3-4" text:style-name="artikel">
              <text:p text:style-name="artikel_kop_titel"><text:span text:style-name="artikel_kop_label">Artikel</text:span> <text:span text:style-name="artikel_kop_nr">7.</text:span> Inwerkingtreding</text:p>
              <text:p text:style-name="al">Deze beleidsregels treden in werking met ingang van 1 januari 2021 en zijn van toepassing op besluiten tot herziening en terugvordering van de uitkering die vanaf 1 januari 2021 worden genomen.</text:p>
            </text:section>
            <text:section text:name="artikel_id1-3-2-2-3-5" text:style-name="artikel">
              <text:p text:style-name="artikel_kop_titel"><text:span text:style-name="artikel_kop_label">Artikel</text:span> <text:span text:style-name="artikel_kop_nr">8.</text:span> Intrekking oude regels</text:p>
              <text:p text:style-name="al">Met de inwerkingtreding van deze beleidsregels worden de Beleidsregels terug- en invordering Participatiewet, IOAW, IOAZ 2020 ( Dienst SoZaWe Noardwest Fryslân), zoals op 1 oktober 2020 is vastgesteld, ingetrokken.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gemeente Waadhoeke, d.d. 8 december 2020. </text:span></text:p>
            <text:p><text:span text:style-name="functie"/></text:p>
          </text:section>
          <text:section text:name="ondertekening_id1-3-2-3-2">
            <text:p><text:span text:style-name="functie"/></text:p>
            <text:p><text:span text:style-name="functie">M.C.M. Waanders </text:span></text:p>
            <text:p><text:span text:style-name="functie">Burgemeester </text:span></text:p>
            <text:p><text:span text:style-name="functie"/></text:p>
          </text:section>
          <text:section text:name="ondertekening_id1-3-2-3-3">
            <text:p><text:span text:style-name="functie"/></text:p>
            <text:p><text:span text:style-name="functie">A. Doesburg</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962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2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2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aadhoeke</meta:user-defined>
    <meta:user-defined meta:name="OVERHEID.Informatietype/DC.type">officiële publicatie</meta:user-defined>
    <meta:user-defined meta:name="OVERHEIDgvop.Informatietype/DC.type">Beleidsregels</meta:user-defined>
    <meta:user-defined meta:name="OVERHEID.Gemeente/DCTERMS.publisher">Waadhoeke</meta:user-defined>
    <meta:user-defined meta:name="OVERHEID.Gemeente/OVERHEID.authority">Waadhoeke</meta:user-defined>
    <meta:user-defined meta:name="OVERHEID.TaxonomieBeleidsagenda/OVERHEID.category">Financiën | Organisatie en beleid</meta:user-defined>
    <meta:user-defined meta:name="DC.source">Onbekend</meta:user-defined>
    <meta:user-defined meta:name="DCTERMS.alternative">Beleidsregels terugvordering Participatiewet, IOAW, IOAZ 2021, gemeente Waadhoeke</meta:user-defined>
    <dc:language>nl</dc:language>
    <meta:user-defined meta:name="OVERHEID.Gemeente/DC.spatial">Waadhoeke</meta:user-defined>
    <meta:user-defined meta:name="DC.title">Beleidsregel van het college van burgemeester en wethouders van de gemeente Waadhoeke houdende regels omtrent de terugvordering van een ten onrechte of tot een te hoog bedrag aan verstrekte uitkering (Beleidsregels terugvordering Participatiewet, IOAW, IOAZ 2021, gemeente Waadhoeke)</meta:user-defined>
    <meta:user-defined meta:name="DCTERMS.W3CDTF/DCTERMS.available">2020-12-21</meta:user-defined>
    <meta:user-defined meta:name="DCTERMS.W3CDTF/OVERHEIDop.jaargang">2020</meta:user-defined>
    <meta:user-defined meta:name="OVERHEIDop.publicationIssue">339629</meta:user-defined>
    <meta:user-defined meta:name="OVERHEIDop.betreftRegeling">CVDR649479_1</meta:user-defined>
    <meta:user-defined meta:name="xs:date/OVERHEIDop.startdatum">2021-01-01</meta:user-defined>
    <meta:user-defined meta:name="OVERHEIDop.GmbID/DC.identifier">gmb-2020-339629</meta:user-defined>
    <meta:user-defined meta:name="OVERHEIDop.versieInformatie"/>
  </office:meta>
</office:document-meta>
</file>