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rgon 18,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0 een omgevingsvergunning verleend voor het plaatsen van een dakkapel aan de voor- en achterzijde, activiteit 1*, op de locatie Argon 18. De vergunning heeft dossiernummer: 20Z0002654.</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96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4</meta:user-defined>
    <dc:language>nl</dc:language>
    <meta:user-defined meta:name="OVERHEID.EPSG28992/DC.spatial">164849.666 483914.101</meta:user-defined>
    <meta:user-defined meta:name="DC.title">Gemeente Zeewolde, verleende omgevingsvergunning, Argon 18, het plaatsen van een dakkapel aan de voor- en achterzijde</meta:user-defined>
    <meta:user-defined meta:name="OVERHEID.PostcodeHuisnummer/OVERHEIDop.postcodeHuisnummer">3894DM 18</meta:user-defined>
    <meta:user-defined meta:name="OVERHEIDop.straatnaam">Argon</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39618</meta:user-defined>
    <meta:user-defined meta:name="OVERHEIDop.GmbID/DC.identifier">gmb-2020-339618</meta:user-defined>
    <meta:user-defined meta:name="OVERHEIDop.versieInformatie"/>
  </office:meta>
</office:document-meta>
</file>