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sselink van Suchtelenweg 10: Nieuwe aanvraag omgevingsvergunning, kappen van 1 atlas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sselink van Suchtelenweg 10, kappen van 1 atlasceder, ZKW2013325, ontvangen op 16-1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961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235.645 441916.624</meta:user-defined>
    <meta:user-defined meta:name="DC.title">Hesselink van Suchtelenweg 10: Nieuwe aanvraag omgevingsvergunning, kappen van 1 atlasceder, gemeente Wageningen (enkelvoudig kap), reguliere procedure</meta:user-defined>
    <meta:user-defined meta:name="OVERHEID.PostcodeHuisnummer/OVERHEIDop.postcodeHuisnummer">6703CV 10</meta:user-defined>
    <meta:user-defined meta:name="OVERHEIDop.straatnaam">Hesselink van Suchtelenweg</meta:user-defined>
    <meta:user-defined meta:name="OVERHEIDop.woonplaats">Wageningen</meta:user-defined>
    <meta:user-defined meta:name="DCTERMS.W3CDTF/DCTERMS.available">2020-12-21</meta:user-defined>
    <meta:user-defined meta:name="DCTERMS.W3CDTF/OVERHEIDop.jaargang">2020</meta:user-defined>
    <meta:user-defined meta:name="OVERHEIDop.publicationIssue">339615</meta:user-defined>
    <meta:user-defined meta:name="OVERHEIDop.GmbID/DC.identifier">gmb-2020-339615</meta:user-defined>
    <meta:user-defined meta:name="OVERHEIDop.versieInformatie"/>
  </office:meta>
</office:document-meta>
</file>