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van woning naar kamerverhuur, Honigkamp 1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86</text:p>
            <text:p text:style-name="common-al">OLO-nummer: 5651299</text:p>
            <text:p text:style-name="common-al">Datum indiening: 5 december 2020</text:p>
            <text:p text:style-name="common-al">Omschrijving: het wijzigen van gebruik van woning naar kamerverhuur</text:p>
            <text:p text:style-name="common-al">Adres: Honigkamp 134 in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6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099.287 443833.212</meta:user-defined>
    <meta:user-defined meta:name="DC.title">ODRA Gemeente Arnhem - Aanvraag omgevingsvergunning, het wijzigen van gebruik van woning naar kamerverhuur, Honigkamp 134 Arnhem</meta:user-defined>
    <meta:user-defined meta:name="OVERHEID.PostcodeHuisnummer/OVERHEIDop.postcodeHuisnummer">6826PT 134</meta:user-defined>
    <meta:user-defined meta:name="OVERHEIDop.straatnaam">Honigkamp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07</meta:user-defined>
    <meta:user-defined meta:name="OVERHEIDop.GmbID/DC.identifier">gmb-2020-339607</meta:user-defined>
    <meta:user-defined meta:name="OVERHEIDop.versieInformatie"/>
  </office:meta>
</office:document-meta>
</file>