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vervangen en vergroten van een bestaand dakkapel, Bremstraat 71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143408</text:p>
            <text:p text:style-name="common-al">OLO-nummer: 5654791</text:p>
            <text:p text:style-name="common-al">Datum indiening: 7 december 2020</text:p>
            <text:p text:style-name="common-al">Omschrijving: vervangen en vergroten van een bestaand dakkapel</text:p>
            <text:p text:style-name="common-al">Adres: Bremstraat 71 in Arnhem</text:p>
            <text:p text:style-name="common-al">Activiteit: Bouw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339602</text:span><text:line-break/><text:date style:data-style-name="dag" text:fixed="true" text:date-value="2020-12-23"/><text:line-break/><text:date style:data-style-name="jaar" text:fixed="true" text:date-value="2020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9602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9602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Ruimte en infrastructuur | Organisatie en beleid</meta:user-defined>
    <dc:language>nl</dc:language>
    <meta:user-defined meta:name="OVERHEID.EPSG28992/DC.spatial">188908.584 444554.863</meta:user-defined>
    <meta:user-defined meta:name="DC.title">ODRA Gemeente Arnhem - Aanvraag omgevingsvergunning, vervangen en vergroten van een bestaand dakkapel, Bremstraat 71 Arnhem</meta:user-defined>
    <meta:user-defined meta:name="OVERHEID.PostcodeHuisnummer/OVERHEIDop.postcodeHuisnummer">6813EL 71</meta:user-defined>
    <meta:user-defined meta:name="OVERHEIDop.straatnaam">Bremstraat</meta:user-defined>
    <meta:user-defined meta:name="OVERHEIDop.woonplaats">Arnhem</meta:user-defined>
    <meta:user-defined meta:name="DCTERMS.W3CDTF/DCTERMS.available">2020-12-23</meta:user-defined>
    <meta:user-defined meta:name="DCTERMS.W3CDTF/OVERHEIDop.jaargang">2020</meta:user-defined>
    <meta:user-defined meta:name="OVERHEIDop.publicationIssue">339602</meta:user-defined>
    <meta:user-defined meta:name="OVERHEIDop.GmbID/DC.identifier">gmb-2020-339602</meta:user-defined>
    <meta:user-defined meta:name="OVERHEIDop.versieInformatie"/>
  </office:meta>
</office:document-meta>
</file>