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Bulsinkkamp 30,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Bulsinkkamp 30 in Aalten</text:p>
            <text:p text:style-name="common-al">Omschrijving: plaatsen tijdelijke woonunit</text:p>
            <text:p text:style-name="common-al">Vergunning verleend op: 11-12-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3959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59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59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5879.977 437850.35</meta:user-defined>
    <meta:user-defined meta:name="DC.title">Gemeente Aalten - verlening omgevingsvergunning voor Bulsinkkamp 30, Aalten</meta:user-defined>
    <meta:user-defined meta:name="OVERHEID.PostcodeHuisnummer/OVERHEIDop.postcodeHuisnummer">7122TP 32</meta:user-defined>
    <meta:user-defined meta:name="OVERHEIDop.straatnaam">Bulsinkkamp</meta:user-defined>
    <meta:user-defined meta:name="OVERHEIDop.woonplaats">Aalten</meta:user-defined>
    <meta:user-defined meta:name="DCTERMS.W3CDTF/DCTERMS.available">2020-12-23</meta:user-defined>
    <meta:user-defined meta:name="DCTERMS.W3CDTF/OVERHEIDop.jaargang">2020</meta:user-defined>
    <meta:user-defined meta:name="OVERHEIDop.publicationIssue">339596</meta:user-defined>
    <meta:user-defined meta:name="OVERHEIDop.GmbID/DC.identifier">gmb-2020-339596</meta:user-defined>
    <meta:user-defined meta:name="OVERHEIDop.versieInformatie"/>
  </office:meta>
</office:document-meta>
</file>