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23*"/>
    </style:style>
    <style:style style:family="table-column" style:parent-style-name="colspec" style:name="id1-3-2-2-6-5-1-2">
      <style:table-column-properties style:rel-column-width="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ladel 2021 </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0. van burgemeester en wethouders van (datum vergadering B&amp;W);</text:p>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Bladel 2021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deelnemer van een groep van een georganiseerde jeugdbeweging van educatieve, ideologische, religieuze of sportieve aarde, dan wel van groepen deel uitmakend van het zogenaamde open jeugdwerk, onder leiding overnacht in daarvoor aangewezen (jeugd-) vakantieboerderijen;</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61.</text:p>
              </text:list-item>
              <text:list-item text:style-override="id1-3-2-2-6-2-2">
                <text:number>2.</text:number>
                <text:p text:style-name="al">In afwijking van hetgeen is bepaald in het eerste lid, bedraagt het tarief voor verblijf in andere accommodaties dan vakantieonderkomens of niet beroepsmatig verhuurde ruimten én op terreinen, per persoon, per overnachting € 1,51.</text:p>
              </text:list-item>
              <text:list-item text:style-override="id1-3-2-2-6-2-3">
                <text:number>3.</text:number>
                <text:p text:style-name="al">In afwijking van het eerste en tweede lid gelden voor jaar, seizoenplaatsen en arrangementen de navolgende tarieven:</text:p>
              </text:list-item>
            </text:list>
            <text:p text:style-name="al"/>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Jaarplaats</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Seizoenplaats</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Voorseizoenarrangemen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Naseizoenarrangemen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Maandarrangement</text:p>
                  </table:table-cell>
                  <table:table-cell table:style-name="cell_frame_all" table:number-rows-spanned="1" table:number-columns-spanned="1">
                    <text:p text:style-name="table_al">€ 37,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p text:style-name="al"/>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ingen verschaft, zulks schriftelijk of digitaal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2, eerste lid, is gehouden verblijfhouden te registreren in een daarvoor bestemd en door de gemeente verstrekt nachtverblijfregister.</text:p>
              </text:list-item>
              <text:list-item text:style-override="id1-3-2-2-13-2-2">
                <text:number>2.</text:number>
                <text:p text:style-name="al">Het college van burgemeester en wethouders stelt genoemd nachtverblijfregister kosteloos beschikbaar.</text:p>
              </text:list-item>
              <text:list-item text:style-override="id1-3-2-2-13-2-3">
                <text:number>3.</text:number>
                <text:p text:style-name="al">Het college van burgemeester en wethouders kan nadere regels geven met betrekking tot de inrichting en gebruik van het nachtregister.</text:p>
              </text:list-item>
              <text:list-item text:style-override="id1-3-2-2-13-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2-5">
                <text:number>5.</text:number>
                <text:p text:style-name="al">De verplichting, genoemd onder lid 1, vervalt indien de belastingplichtige een soortgelijk, en door burgemeester en wethouders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1">
                <text:number>1.</text:number>
                <text:p text:style-name="al">De belastingplichtige, bedoeld in artikel 2, eerste lid, is gehouden, indien hij niet binnen vier maand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text:p>
              </text:list-item>
              <text:list-item text:style-override="id1-3-2-2-14-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2-3">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toeristenbelasting 2020” vastgesteld door de raad van de gemeente Bladel bij besluit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de bekendmaking.</text:p>
              </text:list-item>
              <text:list-item text:style-override="id1-3-2-2-16-2-3">
                <text:number>3.</text:number>
                <text:p text:style-name="al">De datum van ingang van de heffing is 1 januari 2021.</text:p>
              </text:list-item>
              <text:list-item text:style-override="id1-3-2-2-16-2-4">
                <text:number>4.</text:number>
                <text:p text:style-name="al">Deze verordening kan worden aangehaald als “Verordening toeristenbelasting 202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De griffier, J.F. van der Wiel</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5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op de heffing en invordering van toeristenbelasting Bladel 2021 </meta:user-defined>
    <dc:language>nl</dc:language>
    <meta:user-defined meta:name="OVERHEID.Gemeente/DC.spatial">Bladel</meta:user-defined>
    <meta:user-defined meta:name="DC.title">Verordening op de heffing en invordering van toeristenbelasting Bladel 2021</meta:user-defined>
    <meta:user-defined meta:name="DCTERMS.W3CDTF/DCTERMS.available">2020-12-24</meta:user-defined>
    <meta:user-defined meta:name="DCTERMS.W3CDTF/OVERHEIDop.jaargang">2020</meta:user-defined>
    <meta:user-defined meta:name="OVERHEIDop.publicationIssue">339580</meta:user-defined>
    <meta:user-defined meta:name="OVERHEIDop.betreftRegeling">CVDR649461_1</meta:user-defined>
    <meta:user-defined meta:name="xs:date/OVERHEIDop.startdatum">2021-01-01</meta:user-defined>
    <meta:user-defined meta:name="OVERHEIDop.GmbID/DC.identifier">gmb-2020-339580</meta:user-defined>
    <meta:user-defined meta:name="OVERHEIDop.versieInformatie"/>
  </office:meta>
</office:document-meta>
</file>