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ubsidieregeling Programmalijn Maatschappelijk Domein gemeente Hardenberg 2020</text:p>
      <text:section text:name="regeling_id1-3-2" text:style-name="regeling">
        <text:section text:name="aanhef_id1-3-2-1" text:style-name="aanhef">
          <text:p text:style-name="aanhef_wie">Het college van burgemeester en wethouders van de gemeente Hardenberg;</text:p>
          <text:p text:style-name="aanhef_wie"> gelet op artikel 3 van de Algemene subsidieverordening gemeente Hardenberg 2018;</text:p>
          <text:p text:style-name="aanhef_wie"> BESLUIT:</text:p>
          <text:p text:style-name="aanhef_wie">vast te stellen de “Subsidieregeling programmalijn Maatschappelijk Domein gemeente Hardenberg 2020</text:p>
          <text:section text:name="preambule_id1-3-2-1-5"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regeling wordt verstaan onder:</text:p>
            <text:list text:style-name="id1-3-2-2-1-3">
              <text:list-item text:style-override="id1-3-2-2-1-3-1">
                <text:number>a.</text:number>
                <text:p text:style-name="al">Amateurkunst: Actieve kunstbeoefening in groepsverband in de vrije tijd, buiten school en werk, uit passie, liefhebberijf of betrokkenheid zonder daarmee primair in het levensonderhoud te willen voorzien.</text:p>
              </text:list-item>
              <text:list-item text:style-override="id1-3-2-2-1-3-2">
                <text:number>b.</text:number>
                <text:p text:style-name="al">Betalend lid: Een lid dat contributie betaalt aan de instelling. </text:p>
              </text:list-item>
              <text:list-item text:style-override="id1-3-2-2-1-3-3">
                <text:number>c.</text:number>
                <text:p text:style-name="al">Instelling: Een vereniging, stichting of groep personen die zich blijkens de statuten en/of feitelijke werkzaamheden, tot taak stelt activiteiten als omschreven in artikel 3 van deze regeling te verrichten ten behoeve van inwoners van de gemeente.</text:p>
              </text:list-item>
              <text:list-item text:style-override="id1-3-2-2-1-3-4">
                <text:number>d.</text:number>
                <text:p text:style-name="al">Kunstbeoefening: Beoefenen van activiteiten binnen één van de volgende disciplines of mengvormen daarvan: beeldende kunst, architectuur, muziek, dans, zang, theater, woordkunst en (moderne) mediakunst.</text:p>
              </text:list-item>
              <text:list-item text:style-override="id1-3-2-2-1-3-5">
                <text:number>e.</text:number>
                <text:p text:style-name="al">Kwetsbare groepen: Groepen van inwoners die op één of meer van de levensdomeinen onderwijs en scholing, betaald werk, inkomen, gezondheid, veiligheid en maatschappelijke participatie niet (volledig) zelfredzaam zijn.</text:p>
              </text:list-item>
              <text:list-item text:style-override="id1-3-2-2-1-3-6">
                <text:number>f.</text:number>
                <text:p text:style-name="al">Mediakunst: Verzamelterm voor kunstzinnige fotografie, film, video en computerkunst.</text:p>
              </text:list-item>
              <text:list-item text:style-override="id1-3-2-2-1-3-7">
                <text:number>g.</text:number>
                <text:p text:style-name="al">Subsidieplafond: Het bedrag dat gedurende een bepaald tijdvak ten hoogste beschikbaar is voor de verstrekking van subsidies krachtens een bepaald wettelijk voorschrift.</text:p>
              </text:list-item>
              <text:list-item text:style-override="id1-3-2-2-1-3-8">
                <text:number>h.</text:number>
                <text:p text:style-name="al">Vrijwilligers: Personen die in enig georganiseerd verband onverplicht en onbetaald maar niet vrijblijvend werk verrichten ten behoeve van een maatschappelijk belang.</text:p>
              </text:list-item>
            </text:list>
          </text:section>
          <text:section text:name="artikel_id1-3-2-2-2" text:style-name="artikel">
            <text:p text:style-name="artikel_kop_titel"><text:span text:style-name="artikel_kop_label">Artikel</text:span> <text:span text:style-name="artikel_kop_nr"> 2. </text:span> 
              <text:span text:style-name="nadrukvet">Toepassingsbereik</text:span>
            </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 3. </text:span> 
              <text:span text:style-name="nadrukvet">Reikwijdte</text:span>
            </text:p>
            <text:p text:style-name="al">Subsidie kan uitsluitend worden verstrekt voor activiteiten die:</text:p>
            <text:list text:style-name="id1-3-2-2-3-3">
              <text:list-item text:style-override="id1-3-2-2-3-3-1">
                <text:number>1.</text:number>
                <text:p text:style-name="al">bijdragen aan het vergroten van de zelfredzaamheid en/of participatie van kwetsbare groepen of;</text:p>
              </text:list-item>
              <text:list-item text:style-override="id1-3-2-2-3-3-2">
                <text:number>2.</text:number>
                <text:p text:style-name="al">gericht zijn op de collectieve preventieve gezondheid van inwoners van de gemeente of</text:p>
              </text:list-item>
              <text:list-item text:style-override="id1-3-2-2-3-3-3">
                <text:number>3.</text:number>
                <text:p text:style-name="al">gericht zijn op de professionele ondersteuning en/of stimulering van mantelzorgers en vrijwilligers of;</text:p>
              </text:list-item>
              <text:list-item text:style-override="id1-3-2-2-3-3-4">
                <text:number>4.</text:number>
                <text:p text:style-name="al">de leefbaarheid (sociaal, fysiek en veilig) in de kern, wijk of straat bevorderen of;</text:p>
              </text:list-item>
              <text:list-item text:style-override="id1-3-2-2-3-3-5">
                <text:number>5.</text:number>
                <text:p text:style-name="al">gericht zijn op het geven van muziekonderwijs aan kinderen en jongeren tot en met 17 jaar of;</text:p>
              </text:list-item>
              <text:list-item text:style-override="id1-3-2-2-3-3-6">
                <text:number>6.</text:number>
                <text:p text:style-name="al">gericht zijn op het verzorgen van een cultureel educatief aanbod voor leerlingen van het primair onderwijs of; </text:p>
              </text:list-item>
              <text:list-item text:style-override="id1-3-2-2-3-3-7">
                <text:number>7.</text:number>
                <text:p text:style-name="al">gericht zijn op het verzorgen van maatschappelijke, culturele en educatieve centra in de gemeente of;</text:p>
              </text:list-item>
              <text:list-item text:style-override="id1-3-2-2-3-3-8">
                <text:number>8.</text:number>
                <text:p text:style-name="al">gericht zijn op het behoud van cultuur historische erfgoed of;</text:p>
              </text:list-item>
              <text:list-item text:style-override="id1-3-2-2-3-3-9">
                <text:number>9.</text:number>
                <text:p text:style-name="al">gericht zijn op het verzorgen van een lokaal omroepprogramma zoals omschreven in de Mediawet, of;</text:p>
              </text:list-item>
              <text:list-item text:style-override="id1-3-2-2-3-3-10">
                <text:number>10.</text:number>
                <text:p text:style-name="al">gericht zijn op het beoefenen van amateurkunst.</text:p>
              </text:list-item>
            </text:list>
          </text:section>
          <text:section text:name="artikel_id1-3-2-2-4" text:style-name="artikel">
            <text:p text:style-name="artikel_kop_titel"><text:span text:style-name="artikel_kop_label">Artikel</text:span> <text:span text:style-name="artikel_kop_nr"> 4. </text:span> 
              <text:span text:style-name="nadrukvet">Algemene uitgangspunten voor het verstrekken van subsidie</text:span>
            </text:p>
            <text:list text:style-name="id1-3-2-2-4-2">
              <text:list-item text:style-override="id1-3-2-2-4-2">
                <text:number> 1. </text:number>
                <text:p text:style-name="al">Subsidie wordt slechts verstrekt aan instellingen die zonder winstoogmerk werkzaam zijn.</text:p>
              </text:list-item>
              <text:list-item text:style-override="id1-3-2-2-4-3">
                <text:number> 2. </text:number>
                <text:p text:style-name="al">Subsidie wordt slechts verstrekt voor activiteiten die geen partijpolitieke, godsdienstige of levensbeschouwelijke vorming beogen.</text:p>
              </text:list-item>
              <text:list-item text:style-override="id1-3-2-2-4-4">
                <text:number> 3. </text:number>
                <text:p text:style-name="al">Behoudens voor zover er sprake is van een op een specifieke doelgroep gerichte activiteit, wordt alleen subsidie verstrekt voor activiteiten, die open staan voor alle groeperingen of personen, zonder onderscheid naar ras, godsdienst, levensovertuiging, sekse of seksuele geaardheid.</text:p>
              </text:list-item>
              <text:list-item text:style-override="id1-3-2-2-4-5">
                <text:number> 4. </text:number>
                <text:p text:style-name="al">Subsidie moet passen binnen de algemeen geformuleerde uitgangspunten te weten: </text:p>
                <text:list text:style-name="id1-3-2-2-4-5-3">
                  <text:list-item text:style-override="id1-3-2-2-4-5-3-1">
                    <text:number>a.</text:number>
                    <text:p text:style-name="al">meer inwoner, minder overheid</text:p>
                  </text:list-item>
                  <text:list-item text:style-override="id1-3-2-2-4-5-3-2">
                    <text:number>b.</text:number>
                    <text:p text:style-name="al">meer buurt/wijk, minder centraal</text:p>
                  </text:list-item>
                  <text:list-item text:style-override="id1-3-2-2-4-5-3-3">
                    <text:number>c.</text:number>
                    <text:p text:style-name="al">meer preventief, minder curatief</text:p>
                  </text:list-item>
                  <text:list-item text:style-override="id1-3-2-2-4-5-3-4">
                    <text:number>d.</text:number>
                    <text:p text:style-name="al">meer integraal, minder versnipperd</text:p>
                  </text:list-item>
                  <text:list-item text:style-override="id1-3-2-2-4-5-3-5">
                    <text:number>e.</text:number>
                    <text:p text:style-name="al">meer collectief, minder individueel</text:p>
                  </text:list-item>
                </text:list>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Aanvullende criteria</text:span>
            </text:p>
            <text:p text:style-name="al">Naast de in artikel 4 genoemde algemene uitgangspunten gelden, voor wat betreft de beoordeling van aanvragen voor subsidie voor activiteiten, bedoeld in artikel 3, onder 4 en 10, ook de criteria, opgenomen in de bij deze subsidieregeling behorende en daarvan onderdeel uitmakende ‘Uitwerking Fonds maatschappelijke Initiatieven" en “aanvullende criteria amateurkunst”</text:p>
          </text:section>
          <text:section text:name="artikel_id1-3-2-2-6" text:style-name="artikel">
            <text:p text:style-name="artikel_kop_titel"><text:span text:style-name="artikel_kop_label">Artikel</text:span> <text:span text:style-name="artikel_kop_nr"> 6. </text:span> 
              <text:span text:style-name="nadrukvet">Wijze van verdeling subsidieplafond</text:span>
            </text:p>
            <text:list text:style-name="id1-3-2-2-6-2">
              <text:list-item text:style-override="id1-3-2-2-6-2">
                <text:number> 1. </text:number>
                <text:p text:style-name="al">Honorering van aanvragen die in aanmerking komen voor subsidie en die niet worden geweigerd, geschiedt in volgorde van indiening bij burgemeester en wethouders, totdat het subsidieplafond, indien dit voor subsidie aan de betrokken activiteiten is vastgesteld, is bereikt.</text:p>
              </text:list-item>
              <text:list-item text:style-override="id1-3-2-2-6-3">
                <text:number> 2. </text:number>
                <text:p text:style-name="al">Als de aanvrager krachtens artikel 4:5 van de Algemene wet bestuursrecht de gelegenheid heeft gehad de aanvraag aan te vullen, geldt als datum van indiening van de aanvraag de datum waarop de aanvraag na aanvulling compleet is.</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Aanvullende weigeringsgronden</text:span>
            </text:p>
            <text:p text:style-name="al">Overeenkomstig artikel 9, tweede lid, aanhef en onder f, van de algemene subsidieverordening gemeente Hardenberg 2018 kan subsidie worden geweigerd als:</text:p>
            <text:list text:style-name="id1-3-2-2-7-3">
              <text:list-item text:style-override="id1-3-2-2-7-3-1">
                <text:number>a.</text:number>
                <text:p text:style-name="al">met de activiteiten waarvoor subsidie wordt gevraagd is begonnen voordat de aanvraag is ontvangen;</text:p>
              </text:list-item>
              <text:list-item text:style-override="id1-3-2-2-7-3-2">
                <text:number>b.</text:number>
                <text:p text:style-name="al">de aanvrager doelstellingen beoogt of activiteiten zal ontplooien, die in strijd zijn met het algemeen belang of de openbare orde;</text:p>
              </text:list-item>
              <text:list-item text:style-override="id1-3-2-2-7-3-3">
                <text:number>c.</text:number>
                <text:p text:style-name="al">de activiteiten een politieke, godsdienstige of levensbeschouwelijke boodschap hebben;</text:p>
              </text:list-item>
              <text:list-item text:style-override="id1-3-2-2-7-3-4">
                <text:number>d.</text:number>
                <text:p text:style-name="al">aannemelijk is dat de activiteiten ook zonder subsidie zonder belangrijke vertraging zouden worden uitgevoerd;</text:p>
              </text:list-item>
              <text:list-item text:style-override="id1-3-2-2-7-3-5">
                <text:number>e.</text:number>
                <text:p text:style-name="al">voor de activiteiten reeds een gemeentelijke subsidie is verstrekt..</text:p>
              </text:list-item>
            </text:list>
          </text:section>
          <text:section text:name="artikel_id1-3-2-2-8" text:style-name="artikel">
            <text:p text:style-name="artikel_kop_titel"><text:span text:style-name="artikel_kop_label">Artikel</text:span> <text:span text:style-name="artikel_kop_nr"> 8. </text:span> 
              <text:span text:style-name="nadrukvet"> Verplichtingen</text:span>
            </text:p>
            <text:p text:style-name="al">Burgemeester en wethouders kunnen aan de beschikking tot subsidieverlening verplichtingen verbinden.</text:p>
          </text:section>
          <text:section text:name="artikel_id1-3-2-2-9" text:style-name="artikel">
            <text:p text:style-name="artikel_kop_titel"><text:span text:style-name="artikel_kop_label">Artikel</text:span> <text:span text:style-name="artikel_kop_nr"> 9. </text:span> 
              <text:span text:style-name="nadrukvet">Inwerkingtreding en citeerartikel </text:span>
            </text:p>
            <text:list text:style-name="id1-3-2-2-9-2">
              <text:list-item text:style-override="id1-3-2-2-9-2">
                <text:number> 1. </text:number>
                <text:p text:style-name="al">Deze subsidieregeling treedt in werking op de dag volgend op die van bekendmaking en werkt terug tot 1 januari 2020.</text:p>
              </text:list-item>
              <text:list-item text:style-override="id1-3-2-2-9-3">
                <text:number> 2. </text:number>
                <text:p text:style-name="al">Met ingang van de in lid 1 genoemde dag, wordt de “Subsidieregeling programmalijn Maatschappelijk Domein Hardenberg 2019, vastgesteld op 18 december 2018, ingetrokken. Deze intrekking werkt eveneens terug tot 1 januari 2020.</text:p>
              </text:list-item>
              <text:list-item text:style-override="id1-3-2-2-9-4">
                <text:number> 3. </text:number>
                <text:p text:style-name="al">Deze subsidieregeling wordt aangehaald als: “Subsidieregeling programmalijn Maatschappelijk Domein gemeente Hardenberg 2020”.</text:p>
              </text:list-item>
            </text:list>
            <text:p text:style-name="al"/>
          </text:section>
        </text:section>
        <text:section text:name="bijlage_id1-3-2-3" text:style-name="bijlage">
          <text:p text:style-name="bijlage_top"/>
          <text:p text:style-name="artikel_kop_titel"><text:span text:style-name="label">Uitwerking Fonds maatschappelijke initiatieven </text:span> </text:p>
          <text:p text:style-name="al">
          <text:span text:style-name="nadrukvet">
            <text:span text:style-name="nadrukcur">Op grond van Artikel 3 lid 4 van de subsidieregeling Programmalijn Maatschappelijk Domein</text:span>
          </text:span>
        </text:p>
          <text:p text:style-name="al"/>
          <text:p text:style-name="al">
          <text:span text:style-name="nadrukvet">Specifieke uitgangspunten Maatschappelijk Initiatief</text:span>
        </text:p>
          <text:list text:style-name="id1-3-2-3-5">
            <text:list-item text:style-override="id1-3-2-3-5-1">
              <text:number>1.</text:number>
              <text:p text:style-name="al">De initiatiefnemer kan een subsidieverzoek indienen vanaf 1 januari. De aanvragen worden behandeld op volgorde van binnenkomst;</text:p>
            </text:list-item>
            <text:list-item text:style-override="id1-3-2-3-5-2">
              <text:number>2.</text:number>
              <text:p text:style-name="al">De maximale bijdrage is 40% van de totale begroting;</text:p>
            </text:list-item>
            <text:list-item text:style-override="id1-3-2-3-5-3">
              <text:number>3.</text:number>
              <text:p text:style-name="al">Over een bijdrage van meer dan € 5000 beslist het college; tot € 5000 beslist de portefeuillehouder op advies van het beoordelingsteam;</text:p>
            </text:list-item>
            <text:list-item text:style-override="id1-3-2-3-5-4">
              <text:number>4.</text:number>
              <text:p text:style-name="al">In de begroting is incidenteel budget opgenomen voor vernieuwing van speelvoorzieningen. Het gaat om de volgende bedragen:</text:p>
              <text:list text:style-name="id1-3-2-3-5-4-3">
                <text:list-item text:style-override="id1-3-2-3-5-4-3-1">
                  <text:number>a.</text:number>
                  <text:p text:style-name="al">2019: € 25.000</text:p>
                </text:list-item>
                <text:list-item text:style-override="id1-3-2-3-5-4-3-2">
                  <text:number>b.</text:number>
                  <text:p text:style-name="al">2020: € 25.000</text:p>
                </text:list-item>
                <text:list-item text:style-override="id1-3-2-3-5-4-3-3">
                  <text:number>c.</text:number>
                  <text:p text:style-name="al">Maximale bijdrage per initiatief is 40% en bedraagt per initiatief maximaal € 12.500;</text:p>
                </text:list-item>
              </text:list>
            </text:list-item>
            <text:list-item text:style-override="id1-3-2-3-5-5">
              <text:number>5.</text:number>
              <text:p text:style-name="al">Voor kleine culturele evenementen is er een subsidieplafond van €7500,-. Wanneer dit plafond wordt bereikt wordt de aanvraag op grond hiervan afgewezen.</text:p>
            </text:list-item>
            <text:list-item text:style-override="id1-3-2-3-5-6">
              <text:number>6.</text:number>
              <text:p text:style-name="al">De maximale bijdrage voor een klein cultureel evenement is 40% en bedraagt per initiatief maximaal € 500;</text:p>
            </text:list-item>
            <text:list-item text:style-override="id1-3-2-3-5-7">
              <text:number>7.</text:number>
              <text:p text:style-name="al">Initiatieven waarvoor reeds op grond van een andere gemeentelijke subsidieregeling subsidie wordt verstrekt, komen niet in aanmerking voor een subsidie op grond van deze regeling.</text:p>
            </text:list-item>
          </text:list>
          <text:p text:style-name="al"> </text:p>
          <text:p text:style-name="al">
          <text:span text:style-name="nadrukvet">Algemene criteria Maatschappelijk initiatief</text:span>
        </text:p>
          <text:list text:style-name="id1-3-2-3-8">
            <text:list-item text:style-override="id1-3-2-3-8-1">
              <text:number>1.</text:number>
              <text:p text:style-name="al">Versterking van de maatschappelijke kwaliteit van een stad, dorp, wijk of buurt in de gemeente Hardenberg staat centraal;</text:p>
            </text:list-item>
            <text:list-item text:style-override="id1-3-2-3-8-2">
              <text:number>2.</text:number>
              <text:p text:style-name="al">Het moet gaan om een lokaal initiatief van inwoners(groepen), organisaties of verenigingen zonder commercieel oogmerk;</text:p>
            </text:list-item>
            <text:list-item text:style-override="id1-3-2-3-8-3">
              <text:number>3.</text:number>
              <text:p text:style-name="al">Er is aantoonbaar draagvlak vanuit de samenleving voor het plan of initiatief;</text:p>
            </text:list-item>
            <text:list-item text:style-override="id1-3-2-3-8-4">
              <text:number>4.</text:number>
              <text:p text:style-name="al">Er is een omschrijving van het plan en het te behalen (sociaal) doel;</text:p>
            </text:list-item>
            <text:list-item text:style-override="id1-3-2-3-8-5">
              <text:number>5.</text:number>
              <text:p text:style-name="al">De bijdrage is bedoeld voor ontwikkeling en realisatie, niet voor exploitatie en kan ook als co-financiering worden ingezet.</text:p>
            </text:list-item>
          </text:list>
          <text:p text:style-name="al"> </text:p>
          <text:p text:style-name="al">
          <text:span text:style-name="nadrukvet">Aanvullende criteria Speelvoorzieningen</text:span>
        </text:p>
          <text:p text:style-name="al">
          <text:span text:style-name="nadrukcur">
            <text:span text:style-name="nadrukondlijn">Aanvullende</text:span>
          </text:span>
          <text:span text:style-name="nadrukcur"> criteria voor bijdrage aan initiatieven voor speelvoorzieningen </text:span>
        </text:p>
          <text:list text:style-name="id1-3-2-3-12">
            <text:list-item text:style-override="id1-3-2-3-12-1">
              <text:number>1.</text:number>
              <text:p text:style-name="al">Beoordelingsteam bestaat uit medewerkers vanuit MD en OG en kijkt naar de volgende criteria (aanvullend op de algemene criteria van het FMI):</text:p>
              <text:list text:style-name="id1-3-2-3-12-1-3">
                <text:list-item text:style-override="id1-3-2-3-12-1-3-1">
                  <text:number>a.</text:number>
                  <text:p text:style-name="al">De mate waarin door zelfwerkzaamheid kosten worden bespaard. </text:p>
                </text:list-item>
                <text:list-item text:style-override="id1-3-2-3-12-1-3-2">
                  <text:number>b.</text:number>
                  <text:p text:style-name="al">De mate waarin andere co-financiers/ sponsors een bijdrage leveren. </text:p>
                </text:list-item>
                <text:list-item text:style-override="id1-3-2-3-12-1-3-3">
                  <text:number>c.</text:number>
                  <text:p text:style-name="al">De hoogte van de gevraagde bijdrage.</text:p>
                </text:list-item>
                <text:list-item text:style-override="id1-3-2-3-12-1-3-4">
                  <text:number>d.</text:number>
                  <text:p text:style-name="al">De mate waarin het plan een aanvulling is van het al bestaande speelaanbod in de buurt of wijk. </text:p>
                </text:list-item>
                <text:list-item text:style-override="id1-3-2-3-12-1-3-5">
                  <text:number>e.</text:number>
                  <text:p text:style-name="al">Het gebruik van natuurlijke materialen en speelaanleidingen; dit heeft de voorkeur boven het plaatsen van standaard speeltoestellen.</text:p>
                </text:list-item>
              </text:list>
            </text:list-item>
          </text:list>
          <text:p text:style-name="al"> </text:p>
          <text:p text:style-name="al">
          <text:span text:style-name="nadrukvet">Aanvullende criteria kleine culturele evenementen</text:span>
        </text:p>
          <text:p text:style-name="al">
          <text:span text:style-name="nadrukcur">
            <text:span text:style-name="nadrukondlijn">Aanvullende</text:span>
          </text:span>
          <text:span text:style-name="nadrukcur"> criteria voor bijdrage aan initiatieven voor kleine culturele evenementen </text:span>
        </text:p>
          <text:list text:style-name="id1-3-2-3-16">
            <text:list-item text:style-override="id1-3-2-3-16-1">
              <text:number>1.</text:number>
              <text:p text:style-name="al">Beoordelingsteam bestaat uit medewerkers vanuit MD en kijkt naar de volgende criteria (aanvullend op de algemene criteria van het FMI):</text:p>
              <text:list text:style-name="id1-3-2-3-16-1-3">
                <text:list-item text:style-override="id1-3-2-3-16-1-3-1">
                  <text:number>a.</text:number>
                  <text:p text:style-name="al">Het evenement levert een bijdrage aan de culturele agenda.</text:p>
                </text:list-item>
                <text:list-item text:style-override="id1-3-2-3-16-1-3-2">
                  <text:number>b.</text:number>
                  <text:p text:style-name="al">Behoort tot de doelgroep kunst en cultuur</text:p>
                </text:list-item>
                <text:list-item text:style-override="id1-3-2-3-16-1-3-3">
                  <text:number>c.</text:number>
                  <text:p text:style-name="al">Het evenement is laagdrempelig en toegankelijk voor iedereen.</text:p>
                </text:list-item>
                <text:list-item text:style-override="id1-3-2-3-16-1-3-4">
                  <text:number>d.</text:number>
                  <text:p text:style-name="al">Er is een aantoonbaar tekort op de begroting</text:p>
                </text:list-item>
                <text:list-item text:style-override="id1-3-2-3-16-1-3-5">
                  <text:number>e.</text:number>
                  <text:p text:style-name="al">Het evenement behoort niet tot de reguliere activiteitenkalender van de initiatiefnemer(s).</text:p>
                </text:list-item>
                <text:list-item text:style-override="id1-3-2-3-16-1-3-6">
                  <text:number>f.</text:number>
                  <text:p text:style-name="al">Per initiatiefnemer worden maximaal twee aanvragen per kalenderjaar gehonoreerd. </text:p>
                </text:list-item>
              </text:list>
            </text:list-item>
          </text:list>
          <text:p text:style-name="al"/>
          <text:p text:style-name="al">
          <text:span text:style-name="nadrukvet">Aanvullende criteria Amateurkunst </text:span>
        </text:p>
          <text:p text:style-name="al">
          <text:span text:style-name="nadrukvet">
            <text:span text:style-name="nadrukcur">Op grond van artikel 3 lid 10 van de Subsidieregeling Programmalijn Maatschappelijk Domein </text:span>
          </text:span>
        </text:p>
          <text:p text:style-name="al"/>
          <text:list text:style-name="id1-3-2-3-21">
            <text:list-item text:style-override="id1-3-2-3-21-1">
              <text:number>1.</text:number>
              <text:p text:style-name="al">Om voor subsidie in aanmerking te komen moet de amateurkunstinstelling gedurende een periode van tenminste twee jaar door de uitvoering van activiteiten en het in stand houden van de organisatie zijn bestaansrecht hebben bewezen. In geval van een fusie worden de jaren, die de instellingen vóór de fusie hebben bestaan, meegeteld.</text:p>
            </text:list-item>
            <text:list-item text:style-override="id1-3-2-3-21-2">
              <text:number>2.</text:number>
              <text:p text:style-name="al">Om voor subsidie in aanmerking te komen moet de amateurkunstinstelling binnen haar mogelijkheden en afgestemd op lokale wensen/behoeften met het uitvoeren van een merendeel van haar activiteiten actief een maatschappelijke rol vervullen in de gemeente Hardenberg. Activiteiten die binnen een geloofsgemeenschap plaatsvinden vallen hier niet onder. </text:p>
            </text:list-item>
            <text:list-item text:style-override="id1-3-2-3-21-3">
              <text:number>3.</text:number>
              <text:p text:style-name="al">M.u.v. de Stichting Hafabra, dient de subsidieontvanger binnen zeventien weken na afloop van het kalenderjaar een aanvraag tot vaststelling van de subsidie in. </text:p>
              <text:p text:style-name="al">Bij de aanvraag overlegt de aanvrager de volgende gegevens:</text:p>
              <text:list text:style-name="id1-3-2-3-21-3-4">
                <text:list-item text:style-override="id1-3-2-3-21-3-4-1">
                  <text:number>a.</text:number>
                  <text:p text:style-name="al">de jaarrekening en de verantwoording over het afgelopen jaar.</text:p>
                </text:list-item>
                <text:list-item text:style-override="id1-3-2-3-21-3-4-2">
                  <text:number>b.</text:number>
                  <text:p text:style-name="al">de begroting voor het lopende boekjaar.</text:p>
                </text:list-item>
              </text:list>
            </text:list-item>
            <text:list-item text:style-override="id1-3-2-3-21-4">
              <text:number>4.</text:number>
              <text:p text:style-name="al">De Stichting Hafabra kan in aanmerking komen voor een subsidie voor de muziekverenigingen die deelnemer zijn van de stichting, t.b.v. activiteiten die onder de doelstellingen van de deelnemers vallen en voor de organisatie van Festival de gemeentevlag. De raad stelt jaarlijks een subsidieplafond vast voor deze subsidie, door opname van een bedrag in de begroting.</text:p>
            </text:list-item>
            <text:list-item text:style-override="id1-3-2-3-21-5">
              <text:number>5.</text:number>
              <text:p text:style-name="al">De Stichting Hafabra verleent, wanneer zij in aanmerking wenst te komen voor subsidie als bedoeld onder 4, medewerking aan de totstandkoming van een meerjarige overeenkomst en een uitvoeringsovereenkomst.</text:p>
            </text:list-item>
            <text:list-item text:style-override="id1-3-2-3-21-6">
              <text:number>6.</text:number>
              <text:p text:style-name="al">Met uitzondering van de deelnemers van de stichting Hafabra kan een amateurkunstinstelling in aanmerking komen voor de volgende jaarlijkse subsidie: </text:p>
              <text:list text:style-name="id1-3-2-3-21-6-3">
                <text:list-item text:style-override="id1-3-2-3-21-6-3-1">
                  <text:number>a.</text:number>
                  <text:p text:style-name="al">Een basisbedrag van € 250,00. </text:p>
                </text:list-item>
                <text:list-item text:style-override="id1-3-2-3-21-6-3-2">
                  <text:number>b.</text:number>
                  <text:p text:style-name="al">Een bedrag per betalend lid. De hoogte van het bedrag wordt jaarlijks bepaald. Het bedrag is gelijk aan het subsidieplafond gedeeld door het totaal aantal betalende leden van alle subsidieaanvragers. Het subsidieplafond wordt jaarlijks vastgesteld door de raad door opname van een bedrag in de begroting. </text:p>
                </text:list-item>
              </text:list>
            </text:list-item>
            <text:list-item text:style-override="id1-3-2-3-21-7">
              <text:number>7.</text:number>
              <text:p text:style-name="al">Burgemeester en wethouders zijn bevoegd van de genoemde subsidiegrondslagen en –bedragen af te wijken indien naar hun oordeel hiervoor voldoende redenen besta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95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Zorg en gezondheid | Organisatie en beleid</meta:user-defined>
    <meta:user-defined meta:name="DC.source">http://decentrale.regelgeving.overheid.nl/cvdr/xhtmloutput/Historie/Hardenberg/CVDR612827/CVDR612827_1.html</meta:user-defined>
    <meta:user-defined meta:name="OVERHEIDop.referentienummer">19509</meta:user-defined>
    <meta:user-defined meta:name="DCTERMS.alternative">Subsidieregeling programmalijn Maatschappelijk Domein gemeente Hardenberg 2020</meta:user-defined>
    <dc:language>nl</dc:language>
    <meta:user-defined meta:name="OVERHEID.Gemeente/DC.spatial">Hardenberg</meta:user-defined>
    <meta:user-defined meta:name="DC.title">Subsidieregeling Programmalijn Maatschappelijk Domein gemeente Hardenberg 2020</meta:user-defined>
    <meta:user-defined meta:name="DCTERMS.W3CDTF/DCTERMS.available">2020-02-11</meta:user-defined>
    <meta:user-defined meta:name="DCTERMS.W3CDTF/OVERHEIDop.jaargang">2020</meta:user-defined>
    <meta:user-defined meta:name="OVERHEIDop.publicationIssue">33958</meta:user-defined>
    <meta:user-defined meta:name="OVERHEIDop.betreftRegeling">CVDR637051_1</meta:user-defined>
    <meta:user-defined meta:name="xs:date/OVERHEIDop.startdatum">2020-02-12</meta:user-defined>
    <meta:user-defined meta:name="OVERHEIDop.GmbID/DC.identifier">gmb-2020-33958</meta:user-defined>
    <meta:user-defined meta:name="OVERHEIDop.versieInformatie"/>
  </office:meta>
</office:document-meta>
</file>