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Hoge Raam 2, 5076 PH Haaren MM59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amenvoegen veehouderijen nr 2, 2a en 4</text:p>
            <text:p text:style-name="common-al">datum melding: 2 november 2020</text:p>
            <text:p text:style-name="common-al"/>
            <text:p text:style-name="last-al">
            <text:span text:style-name="nadrukcur">Deze melding is ontvangen voor een inrichting waarv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3957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542.414 403145.947</meta:user-defined>
    <meta:user-defined meta:name="DC.title">Meldingen Activiteitenbesluit Hoge Raam 2, 5076 PH Haaren MM59964</meta:user-defined>
    <meta:user-defined meta:name="OVERHEID.PostcodeHuisnummer/OVERHEIDop.postcodeHuisnummer">5076PH 2</meta:user-defined>
    <meta:user-defined meta:name="OVERHEIDop.straatnaam">Hoge Raam</meta:user-defined>
    <meta:user-defined meta:name="OVERHEIDop.woonplaats">Haar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579</meta:user-defined>
    <meta:user-defined meta:name="OVERHEIDop.GmbID/DC.identifier">gmb-2020-339579</meta:user-defined>
    <meta:user-defined meta:name="OVERHEIDop.versieInformatie"/>
  </office:meta>
</office:document-meta>
</file>