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65*"/>
    </style:style>
    <style:style style:family="table-column" style:parent-style-name="colspec" style:name="id1-3-2-2-11-3-1-3">
      <style:table-column-properties style:rel-column-width="14*"/>
    </style: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Gemeente Zwolle, bekendmaking verordening op de heffing en de invordering van parkeerbelastingen 2021</text:p>
            <text:p text:style-name="al">De raad van de gemeente Zwolle;</text:p>
            <text:p text:style-name="al">gelezen het voorstel van het college van burgemeester en wethouders van 1 december 2020;</text:p>
            <text:p text:style-name="al">gelet op artikel 225 van de Gemeentewet;</text:p>
            <text:p text:style-name="al">besluit:</text:p>
            <text:p text:style-name="al">vast te stellen de verordening op de heffing en de invordering van parkeer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 hetgeen daaronder wordt verstaan in het RVV 1990 met inbegrip van brommobielen, zoals bedoeld in artikel 1 onder ia van het RVV 1990;</text:p>
              </text:list-item>
              <text:list-item text:style-override="id1-3-2-2-2-3-3">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1,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1, onderdeel a, heeft plaatsgevonden: de houder van het motorvoertuig, met dien verstande dat:</text:p>
                  </text:list-item>
                </text:list>
              </text:list-item>
              <text:list-item text:style-override="id1-3-2-2-3-2-3">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4">
                <text:number>2.</text:number>
                <text:p text:style-name="al">als blijkt dat een ander in het kentekenregister had moeten staan ingeschreven, die ander wordt aangemerkt als degene die het motorvoertuig heeft geparkeerd.</text:p>
              </text:list-item>
              <text:list-item text:style-override="id1-3-2-2-3-2-5">
                <text:number>3.</text:number>
                <text:p text:style-name="al">De belasting bedoeld in artikel 1,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6">
                <text:number>4.</text:number>
                <text:p text:style-name="al">De belasting bedoeld in artikel 1,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belasting bedoeld in artikel 1,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4-2-2">
                <text:number>2.</text:number>
                <text:p text:style-name="al">De belasting bedoeld in artikel 1, onderdeel b, is verschuldigd op het tijdstip waarop de vergunning en/of ontheffing wordt verleend. </text:p>
              </text:list-item>
              <text:list-item text:style-override="id1-3-2-2-4-2-3">
                <text:number>3.</text:number>
                <text:p text:style-name="al">Als de belastingplicht als bedoeld in artikel 1, onderdeel b, in de loop van het jaar aanvangt, is de belasting verschuldigd voor zoveel volle dagen dat het kalenderjaar nog telt. </text:p>
              </text:list-item>
              <text:list-item text:style-override="id1-3-2-2-4-2-4">
                <text:number>4.</text:number>
                <text:p text:style-name="al">Als de belastingplicht als bedoeld in artikel 1,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1">
                <text:number>1.</text:number>
                <text:p text:style-name="al">De belasting genoemd in artikel 1,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genoemd in artikel 1, onderdeel b, wordt geheven bij wegen van voldoening op aangifte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2-3">
                <text:number>3.</text:number>
                <text:p text:style-name="al">Bij de voldoening op aangifte moet het kenteken van het motorvoertuig waarmee wordt geparkeerd of waarvoor de vergunning / ontheffing geldt, worden opgegeven.</text:p>
              </text:list-item>
              <text:list-item text:style-override="id1-3-2-2-6-2-4">
                <text:number>4.</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 </text:p>
              </text:list-item>
              <text:list-item text:style-override="id1-3-2-2-6-2-5">
                <text:number>5.</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genoemd in artikel 1, onderdeel a, bedragen € 65,30.</text:p>
          </text:section>
          <text:section text:name="artikel_id1-3-2-2-9" text:style-name="artikel">
            <text:p text:style-name="artikel_kop_titel"><text:span text:style-name="artikel_kop_label">Artikel</text:span> <text:span text:style-name="artikel_kop_nr">9</text:span> Kwijtschelding</text:p>
            <text:p text:style-name="al">Het bepaalde in artikel 26 van de Invorderingswet 1990 inzake de verlening van kwijtschelding vindt geen toepassing op de invordering van deze belast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Parkeerbelastingen 2020", van 16 december 2019, wordt ingetrokken met ingang van de in het vierde lid genoemde datum van ingang van de heffing. Zij blijft van toepassing op de belastbare feiten die zich voor die datum hebben voorgedaan.</text:p>
              </text:list-item>
              <text:list-item text:style-override="id1-3-2-2-10-2-2">
                <text:number>2.</text:number>
                <text:p text:style-name="al">het Aanwijzingsbesluit parkeerbelastingen 2018 van 25-09-2018 en het Bekostigingsbesluit parkeerbelastingen van 26-11-2019 zijn van toepassing op deze verordening.</text:p>
              </text:list-item>
              <text:list-item text:style-override="id1-3-2-2-10-2-3">
                <text:number>3.</text:number>
                <text:p text:style-name="al">De verordening treedt in werking met ingang van de eerste dag na die van de bekendmaking.</text:p>
              </text:list-item>
              <text:list-item text:style-override="id1-3-2-2-10-2-4">
                <text:number>4.</text:number>
                <text:p text:style-name="al">De datum van ingang van heffing is 1 januari 2021.</text:p>
              </text:list-item>
              <text:list-item text:style-override="id1-3-2-2-10-2-5">
                <text:number>5.</text:number>
                <text:p text:style-name="al">Deze verordening wordt aangehaald als " Verordening Parkeerbelastingen 2021".</text:p>
              </text:list-item>
            </text:list>
            <text:p text:style-name="al"/>
          </text:section>
          <text:section text:name="artikel_id1-3-2-2-11" text:style-name="artikel">
            <text:p text:style-name="artikel_kop_titel"><text:span text:style-name="artikel_kop_label"/> <text:span text:style-name="artikel_kop_nr"/> Tarieventabel behorende bij de Verordening Parkeerbelastingen 2021.</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1</text:span>,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in de binnenstad, dat is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60 minuten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keeraccommodatie Noordereiland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Noordereiland (inclusief BT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1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Noordereiland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innen het gebied dat begrensd wordt door de Schuttevaerhaven, Achtergracht, Van Wevelinkhovenstraat (exclusief beide zijden), Middelweg (inclusief beide zijden), A28, de spoorbaan, Van Karnebeekstraat (inclusief beide zijden) en Stadsgracht, met uitzondering van het Stationsplein en het gedeelte Oosterlaan tussen Terborchstraat en Venestraat, zoals aangeduid onder 1.2.2, en het gebied en de parkeeraccommodatie aangeduid onder 1.2.3 en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het Stationsplein en het gedeelte Oosterlaan tussen Terborchstraat en Venestraat van maandag t/m zaterdag van 9.00 tot 23.00 uur 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 13.00 tot 17.00 uur, 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30 minuten 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ectoren Kamperpoort en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Stadsgracht, Achtergracht en Schuttevaerhaven, de Van Wevelinkhovenstraat (exclusief beide zijden), Middelweg (inclusief beide zijden), A28, de spoorbaan, de Nieuwe Veerallee en Willemskade tot aan de Stads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Schuttevaerkade, Branie/Hedon, Emmawijk (inclusief BTW), Burgemeester van Roijensingel (inclusief BTW) en Albert Cuypstraat, maxima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Emmawijk en Burgemeester van Roijensingel (inclusief BTW)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keeraccommodatie Katwolderpleingarage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Katwolderpleingarage (inclusief BT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2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Emmawijk, Burgemeester van Roijensingel en Katwolderplein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uiten het gebied dat begrensd wordt door de Schuttevaerkade, Achtergracht, Van Wevelinkhovenstraat (inclusief beide zijden), Middelweg, A28, de spoorbaan, Van Karnebeekstraat en Stadsgracht, met uitzondering van het gebied aangeduid onder 1.3.1, 1.3.2 en 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uur tot 17.00 uur en in de Rigastraat van maandag t/m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Sectoren </text:span>
                      <text:span text:style-name="nadrukvet">Dieze</text:span>
                      <text:span text:style-name="nadrukvet">, Assendorp, De </text:span>
                      <text:span text:style-name="nadrukvet">Wezenlanden</text:span>
                      <text:span text:style-name="nadrukvet"> en de </text:span>
                      <text:span text:style-name="nadrukvet">Philosofenallee</text:span>
                    </text:p>
                    <text:p text:style-name="table_al">In het gebied dat begrensd wordt door de Stadsgracht, Achtergracht en Schuttevaerhaven, de Van Wevelinkhovenstraat, Middelweg, Bisschop Willebrandlaan, Vechtstraat, Hanekamp, Luttenbergstraat tot aan Wethouder Alferinkweg, Wethouder Alferinkweg, Hortensiastraat, Deventerstraatweg tot aan de Van Karnebeekstraat, met uitzondering van het gebied genoemd onder 1.3.3 (Bagijne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Diezerpoortgarage (inclusief BTW), t Streekien, de Vechtstraat (bij de Coop-supermarkt) en Assendorperstraat (bij de Jumbo-supermarkt) en bij parkeerapparatuurplaatsen Groot Wezenland en Schuurmanstraat,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Diezerpoortgarage (inclusief BT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het Hanzeplein, de Oostzeelaan, Noordzeelaan, Zuiderzeelaan, Hanzehoven en Hanzelaan, tussen de Koggelaan en de Van Karnebeektunnel van maandag tot en met zaterdag van 9.00 uur tot 20.00 uur en op donderdag van 20.00 uur tot 21.00 uur, per uur, met een maximale parkeerduur van 120 minuten en een minimale inworp van € 0,20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Lübeckgarage, </text:p>
                    <text:p text:style-name="table_al">Pas de Deux en parkeerterrein Hanzeland/Rijksgebouwendienst (inclusief BTW) en parkeerapparatuurplaatsen uitgezonderd Hanzelaan,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Lübeckgarage, </text:p>
                    <text:p text:style-name="table_al">Pas de Deux en parkeerterrein Hanzeland/Rijksgebouwendienst (inclusief BT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Sector </text:span>
                      <text:span text:style-name="nadrukvet">Bagijnew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3.00 uur en op zondag van 13.00 tot 17.00 uur en op het parkeerterrein de Turfmarkt van maandag t/m zaterdag van 9.00 uur tot 20.00 uur, op donderdag van 20.00 uur tot 21.00 uur en op zondag van 13.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aximale parkeerduur van 60 minuten op str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p parkeerterrein de Turfmarkt,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3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zondering hierop is dat op de parkeeraccommodaties Diezerpoortgarage, Lúbeckgarage, Pas de deux en parkeerterrein Hanzeland/Rijksgebouwendienst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3 (bewonersvergunning) en artikel 3.8 (autodate)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4 (bezoekersvergunning) van de Parkeerverordening 2016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edrijv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5 van de Parkeerverordening 2016 (bedrijvenvergunning)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Specifiek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6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ectoren 6, 7, 8 e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de tweede en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otale aangewezen vergunninghouders- en betaald parker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gunningen voor storing, onderhoud en repa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7 van de Parkeer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utodate (sector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8 van de Parkeerverordening 2016 voor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bonnementen parkee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9 va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eerste lid (bewo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tweede lid (bedrijven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parkeerbelasting bedraagt voor het parkeren door marktkooplieden in Katwolderpleingarage of op parkeerlocaties Branie/Hedon of Schuttevaerkade op vrijdag en/of zaterdag (artikel 17, lid 1, sub c Regeling Parkeervergunningen), per kalendermaan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parkeerbelasting bedraagt voor een abonnement op grond van artikel 17, lid 1, sub d van de Regeling Parkeervergunningen (vrij abonnement, nulvergunningenafspraak en privéparkeergelegenheid), per kalendermaand</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4-12-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5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rb 2020-12.14</meta:user-defined>
    <meta:user-defined meta:name="DCTERMS.alternative">Verordening parkeerbelastingen 2021</meta:user-defined>
    <dc:language>nl</dc:language>
    <meta:user-defined meta:name="OVERHEID.Gemeente/DC.spatial">Zwolle</meta:user-defined>
    <meta:user-defined meta:name="DC.title">Verordening op de heffing en de invordering van parkeerbelastingen 2021</meta:user-defined>
    <meta:user-defined meta:name="DCTERMS.W3CDTF/DCTERMS.available">2020-12-31</meta:user-defined>
    <meta:user-defined meta:name="DCTERMS.W3CDTF/OVERHEIDop.jaargang">2020</meta:user-defined>
    <meta:user-defined meta:name="OVERHEIDop.publicationIssue">339576</meta:user-defined>
    <meta:user-defined meta:name="OVERHEIDop.betreftRegeling">CVDR649460_1</meta:user-defined>
    <meta:user-defined meta:name="xs:date/OVERHEIDop.startdatum">2021-01-01</meta:user-defined>
    <meta:user-defined meta:name="OVERHEIDop.GmbID/DC.identifier">gmb-2020-339576</meta:user-defined>
    <meta:user-defined meta:name="OVERHEIDop.versieInformatie"/>
  </office:meta>
</office:document-meta>
</file>