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draagmuur door 2 balken, Weegbree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80</text:p>
            <text:p text:style-name="common-al">OLO-nummer: 5600399</text:p>
            <text:p text:style-name="common-al">Datum indiening: 3 december 2020</text:p>
            <text:p text:style-name="common-al">Omschrijving: het vervangen van een draagmuur door 2 balken</text:p>
            <text:p text:style-name="common-al">Adres: Weegbreestraat 3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9.365 441761.483</meta:user-defined>
    <meta:user-defined meta:name="DC.title">ODRA Gemeente Arnhem - Aanvraag omgevingsvergunning, het vervangen van een draagmuur door 2 balken, Weegbreestraat 38 Arnhem</meta:user-defined>
    <meta:user-defined meta:name="OVERHEID.PostcodeHuisnummer/OVERHEIDop.postcodeHuisnummer">6832DB 38</meta:user-defined>
    <meta:user-defined meta:name="OVERHEIDop.straatnaam">Weegbree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73</meta:user-defined>
    <meta:user-defined meta:name="OVERHEIDop.GmbID/DC.identifier">gmb-2020-339573</meta:user-defined>
    <meta:user-defined meta:name="OVERHEIDop.versieInformatie"/>
  </office:meta>
</office:document-meta>
</file>