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het terrein, Utrechtseweg 9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455</text:p>
            <text:p text:style-name="common-al">OLO-nummer: 5654409</text:p>
            <text:p text:style-name="common-al">Datum indiening: 8 december 2020</text:p>
            <text:p text:style-name="common-al">Omschrijving: het inrichten van het terrein</text:p>
            <text:p text:style-name="common-al">Adres: Utrechtseweg 99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06.589 444192.537</meta:user-defined>
    <meta:user-defined meta:name="DC.title">ODRA Gemeente Arnhem - Aanvraag omgevingsvergunning, het inrichten van het terrein, Utrechtseweg 99 Arnhem</meta:user-defined>
    <meta:user-defined meta:name="OVERHEID.PostcodeHuisnummer/OVERHEIDop.postcodeHuisnummer">6812AA 99</meta:user-defined>
    <meta:user-defined meta:name="OVERHEIDop.straatnaam">Utrechtseweg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67</meta:user-defined>
    <meta:user-defined meta:name="OVERHEIDop.GmbID/DC.identifier">gmb-2020-339567</meta:user-defined>
    <meta:user-defined meta:name="OVERHEIDop.versieInformatie"/>
  </office:meta>
</office:document-meta>
</file>