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aat enkel om de aansluiting van de HWA op de beekbak, Beekstraat  t.h.v. nr. 7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7065</text:p>
            <text:p text:style-name="common-al">OLO-nummer: 4866921</text:p>
            <text:p text:style-name="common-al">Omschrijving: het gaat enkel om de aansluiting van de HWA op de beekbak </text:p>
            <text:p text:style-name="common-al">Adres: Beekstraat  t.h.v. nr. 77 Arnhem</text:p>
            <text:p text:style-name="common-al">Activiteit: Bouwen</text:p>
            <text:p text:style-name="common-al">Besluit: Vergunningaanvraag buiten behandeling gelaten</text:p>
            <text:p text:style-name="common-al">Datum ondertekening: 31 januari 2020</text:p>
            <text:p text:style-name="common-al">Datum verzending: 31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5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6,817 443739,226</meta:user-defined>
    <meta:user-defined meta:name="DC.title">ODRA Gemeente Arnhem - Besluit omgevingsvergunning, het gaat enkel om de aansluiting van de HWA op de beekbak, Beekstraat  t.h.v. nr. 77  Arnhem</meta:user-defined>
    <meta:user-defined meta:name="OVERHEID.PostcodeHuisnummer/OVERHEIDop.postcodeHuisnummer">6811DX 77</meta:user-defined>
    <meta:user-defined meta:name="OVERHEIDop.straatnaam">Beek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3956</meta:user-defined>
    <meta:user-defined meta:name="OVERHEIDop.GmbID/DC.identifier">gmb-2020-33956</meta:user-defined>
    <meta:user-defined meta:name="OVERHEIDop.versieInformatie"/>
  </office:meta>
</office:document-meta>
</file>