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ringstraat 46, 2152 CX Nieuw-Vennep, T-Mobile Infra B.V., het plaatsen van een tijdelijke T-Mobile zendmast, datum verlengingsbesluit: 16-12-2020, zaak 9921552, OLO-5541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55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25.483 476137.684</meta:user-defined>
    <meta:user-defined meta:name="DC.title">Verlenging beslistermijn aanvraag omgevingsvergunning, Staringstraat 46, 2152 CX Nieuw-Vennep, T-Mobile Infra B.V., het plaatsen van een tijdelijke T-Mobile zendmast, datum verlengingsbesluit: 16-12-2020, zaak 9921552, OLO-5541391.</meta:user-defined>
    <meta:user-defined meta:name="OVERHEID.PostcodeHuisnummer/OVERHEIDop.postcodeHuisnummer">2152CX 46</meta:user-defined>
    <meta:user-defined meta:name="OVERHEIDop.straatnaam">Staringstraat</meta:user-defined>
    <meta:user-defined meta:name="OVERHEIDop.woonplaats">Nieuw-Venne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59</meta:user-defined>
    <meta:user-defined meta:name="OVERHEIDop.GmbID/DC.identifier">gmb-2020-339559</meta:user-defined>
    <meta:user-defined meta:name="OVERHEIDop.versieInformatie"/>
  </office:meta>
</office:document-meta>
</file>