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erfafscheiding en reclame, Sickeszplein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3770</text:p>
            <text:p text:style-name="common-al">Datum indiening: 9 december 2020</text:p>
            <text:p text:style-name="common-al">Omschrijving: het realiseren van een erfafscheiding en reclame</text:p>
            <text:p text:style-name="last-al">Adres: Sickeszplein 1 in Arnhe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955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5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5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67.319 444922.347</meta:user-defined>
    <meta:user-defined meta:name="DC.title">ODRA Gemeente Arnhem - Aanvraag omgevingsvergunning, het realiseren van een erfafscheiding en reclame, Sickeszplein 1 Arnhem</meta:user-defined>
    <meta:user-defined meta:name="OVERHEID.PostcodeHuisnummer/OVERHEIDop.postcodeHuisnummer">6821HV 1</meta:user-defined>
    <meta:user-defined meta:name="OVERHEIDop.straatnaam">Sickeszplein</meta:user-defined>
    <meta:user-defined meta:name="OVERHEIDop.woonplaats">Arn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556</meta:user-defined>
    <meta:user-defined meta:name="OVERHEIDop.GmbID/DC.identifier">gmb-2020-339556</meta:user-defined>
    <meta:user-defined meta:name="OVERHEIDop.versieInformatie"/>
  </office:meta>
</office:document-meta>
</file>