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werpen op of aan de weg / Teskenlaan 2, 6097 GA te Heel / Maasgouw / verzonden 15 december 2020 / het plaatsen van een hijskraan tussen 25 en 29 jan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955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5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5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895.184 354196.484</meta:user-defined>
    <meta:user-defined meta:name="DC.title">Ontheffing voorwerpen op of aan de weg / Teskenlaan 2, 6097 GA te Heel / Maasgouw / verzonden 15 december 2020 / het plaatsen van een hijskraan tussen 25 en 29 januari 2021</meta:user-defined>
    <meta:user-defined meta:name="OVERHEID.PostcodeHuisnummer/OVERHEIDop.postcodeHuisnummer">6097GA 2</meta:user-defined>
    <meta:user-defined meta:name="OVERHEIDop.straatnaam">Teskenlaan</meta:user-defined>
    <meta:user-defined meta:name="OVERHEIDop.woonplaats">Hee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9550</meta:user-defined>
    <meta:user-defined meta:name="OVERHEIDop.GmbID/DC.identifier">gmb-2020-339550</meta:user-defined>
    <meta:user-defined meta:name="OVERHEIDop.versieInformatie"/>
  </office:meta>
</office:document-meta>
</file>