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PPARTEMENTSGEBOUW (14 WONINGEN), RAKSWAL TEGENOVER NUMMERS 2 TOT EN MET 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sgebouw (14 woningen) op het perceel Rakswal tegenover nummers 2 tot en met 4 te Akkrum  (16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954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55.44 562427.498</meta:user-defined>
    <meta:user-defined meta:name="DC.title">AANVRAAG OMGEVINGSVERGUNNING, BOUWEN VAN EEN APPARTEMENTSGEBOUW (14 WONINGEN), RAKSWAL TEGENOVER NUMMERS 2 TOT EN MET 4 AKKRUM</meta:user-defined>
    <meta:user-defined meta:name="OVERHEID.PostcodeHuisnummer/OVERHEIDop.postcodeHuisnummer">8491CM 9</meta:user-defined>
    <meta:user-defined meta:name="OVERHEIDop.straatnaam">Rakswâl</meta:user-defined>
    <meta:user-defined meta:name="OVERHEIDop.woonplaats">Akkr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548</meta:user-defined>
    <meta:user-defined meta:name="OVERHEIDop.GmbID/DC.identifier">gmb-2020-339548</meta:user-defined>
    <meta:user-defined meta:name="OVERHEIDop.versieInformatie"/>
  </office:meta>
</office:document-meta>
</file>