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eatrixstraat 7, 6017 BS te Thorn / Maasgouw / verzonden 16 december 2020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54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458.156 352832.285</meta:user-defined>
    <meta:user-defined meta:name="DC.title">Verleende omgevingsvergunning / Beatrixstraat 7, 6017 BS te Thorn / Maasgouw / verzonden 16 december 2020 / het bouwen van een woning</meta:user-defined>
    <meta:user-defined meta:name="OVERHEID.PostcodeHuisnummer/OVERHEIDop.postcodeHuisnummer">6017DC 4</meta:user-defined>
    <meta:user-defined meta:name="OVERHEIDop.straatnaam">Beatrixstraat</meta:user-defined>
    <meta:user-defined meta:name="OVERHEIDop.woonplaats">Th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544</meta:user-defined>
    <meta:user-defined meta:name="OVERHEIDop.GmbID/DC.identifier">gmb-2020-339544</meta:user-defined>
    <meta:user-defined meta:name="OVERHEIDop.versieInformatie"/>
  </office:meta>
</office:document-meta>
</file>