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zijgevel, Adama Van Scheltemastraat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639</text:p>
            <text:p text:style-name="common-al">OLO-nummer: 5661505</text:p>
            <text:p text:style-name="common-al">Datum indiening: 9 december 2020</text:p>
            <text:p text:style-name="common-al">Omschrijving: plaatsen dakkapel zijgevel</text:p>
            <text:p text:style-name="common-al">Adres: Adama Van Scheltemastraat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5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5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0.116 445205.855</meta:user-defined>
    <meta:user-defined meta:name="DC.title">ODRA Gemeente Arnhem - Aanvraag omgevingsvergunning, plaatsen dakkapel zijgevel, Adama Van Scheltemastraat 3 Arnhem</meta:user-defined>
    <meta:user-defined meta:name="OVERHEID.PostcodeHuisnummer/OVERHEIDop.postcodeHuisnummer">6824NL 3</meta:user-defined>
    <meta:user-defined meta:name="OVERHEIDop.straatnaam">Adama van Scheltema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532</meta:user-defined>
    <meta:user-defined meta:name="OVERHEIDop.GmbID/DC.identifier">gmb-2020-339532</meta:user-defined>
    <meta:user-defined meta:name="OVERHEIDop.versieInformatie"/>
  </office:meta>
</office:document-meta>
</file>