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ek Dijkstraat/Admiraal de Ruyterstraa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ek Dijkstraat/Admiraal de Ruyterstraat in Aalten</text:p>
            <text:p text:style-name="common-al">Omschrijving: wijziging kruispunt</text:p>
            <text:p text:style-name="common-al">Datum ontvangst: 15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5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9.894 437947.399</meta:user-defined>
    <meta:user-defined meta:name="DC.title">Gemeente Aalten - aanvraag omgevingsvergunning voor hoek Dijkstraat/Admiraal de Ruyterstraat, Aalten</meta:user-defined>
    <meta:user-defined meta:name="OVERHEID.PostcodeHuisnummer/OVERHEIDop.postcodeHuisnummer">7121EV 24</meta:user-defined>
    <meta:user-defined meta:name="OVERHEIDop.straatnaam">Dijkstraat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30</meta:user-defined>
    <meta:user-defined meta:name="OVERHEIDop.GmbID/DC.identifier">gmb-2020-339530</meta:user-defined>
    <meta:user-defined meta:name="OVERHEIDop.versieInformatie"/>
  </office:meta>
</office:document-meta>
</file>