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lkweg kadastraal C 6866 te Oosterwolde</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op de locatie De Melkweg kadastraal C 6866 te Oosterwolde. De aanvraag is geregistreerd onder zaaknummer OV-2020-7834. De aanvraag betreft:</text:p>
            <text:p text:style-name="common-al">het bouwen van een 2 onder 1 kap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952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2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2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97.87 556445.3</meta:user-defined>
    <meta:user-defined meta:name="DC.title">Kennisgeving ontvangst aanvraag omgevingsvergunning De Melkweg kadastraal C 6866 te Oosterwolde</meta:user-defined>
    <meta:user-defined meta:name="OVERHEID.PostcodeHuisnummer/OVERHEIDop.postcodeHuisnummer">8431AB 22</meta:user-defined>
    <meta:user-defined meta:name="OVERHEIDop.straatnaam">Nanningaweg</meta:user-defined>
    <meta:user-defined meta:name="OVERHEIDop.woonplaats">Oosterwolde</meta:user-defined>
    <meta:user-defined meta:name="DCTERMS.W3CDTF/DCTERMS.available">2020-12-21</meta:user-defined>
    <meta:user-defined meta:name="DCTERMS.W3CDTF/OVERHEIDop.jaargang">2020</meta:user-defined>
    <meta:user-defined meta:name="OVERHEIDop.publicationIssue">339527</meta:user-defined>
    <meta:user-defined meta:name="OVERHEIDop.GmbID/DC.identifier">gmb-2020-339527</meta:user-defined>
    <meta:user-defined meta:name="OVERHEIDop.versieInformatie"/>
  </office:meta>
</office:document-meta>
</file>