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Kempweg 51, 6051 JM te Maasbracht / Maasgouw / verzonden 10 december 2020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52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2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2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485.806 351107.932</meta:user-defined>
    <meta:user-defined meta:name="DC.title">Verleende Huisnummerbesluit / Kempweg 51, 6051 JM te Maasbracht / Maasgouw / verzonden 10 december 2020 / het bouwen van een woning</meta:user-defined>
    <meta:user-defined meta:name="OVERHEID.PostcodeHuisnummer/OVERHEIDop.postcodeHuisnummer">6051JM 51</meta:user-defined>
    <meta:user-defined meta:name="OVERHEIDop.straatnaam">Kempweg</meta:user-defined>
    <meta:user-defined meta:name="OVERHEIDop.woonplaats">Maasbra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526</meta:user-defined>
    <meta:user-defined meta:name="OVERHEIDop.GmbID/DC.identifier">gmb-2020-339526</meta:user-defined>
    <meta:user-defined meta:name="OVERHEIDop.versieInformatie"/>
  </office:meta>
</office:document-meta>
</file>