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anpassing Subsidieregeling Sociaal Beleid 2021</text:p>
      <text:section text:name="zakelijke-mededeling_id1-3-2" text:style-name="zakelijke-mededeling">
        <text:section text:name="zakelijke-mededeling-tekst_id1-3-2-1" text:style-name="zakelijke-mededeling-tekst">
          <text:section text:name="tekst_id1-3-2-1-1" text:style-name="tekst">
            <text:p text:style-name="common-al">Het college heeft de Subsidieregeling Sociaal Beleid 2021 vastgesteld. In de Subsidieregeling Sociaal Beleid 2021 is geregeld welke activiteiten in aanmerking kunnen komen voor subsidie. Hierin is ook bepaald welke organisaties en welke doelgroepen voor subsidie in aanmerking komen, hoe de subsidieberekening werkt en onder welke voorwaarden een organisatie een subsidie kan aanvragen. </text:p>
            <text:p text:style-name="common-al">De belangrijkste wijzigingen in de Subsidieregeling 2021 zijn de volgende: </text:p>
            <text:p text:style-name="common-al"/>
            <text:list text:style-name="id1-3-2-1-1-4">
              <text:list-item text:style-override="id1-3-2-1-1-4-1">
                <text:number>1.</text:number>
                <text:p text:style-name="al">Nieuw opgenomen in de regeling 2021:</text:p>
              </text:list-item>
            </text:list>
            <text:list text:style-name="id1-3-2-1-1-5">
              <text:list-item text:style-override="id1-3-2-1-1-5-1">
                <text:number>  -</text:number>
                <text:p text:style-name="al">Opvoedmaatschappelijk werkers in het Centrum voor Jeugd en Gezin. </text:p>
              </text:list-item>
            </text:list>
            <text:list text:style-name="id1-3-2-1-1-6">
              <text:list-item text:style-override="id1-3-2-1-1-6-1">
                <text:number>2.</text:number>
                <text:p text:style-name="al">Het kader Vroeg- en voorschoolse educatie is aangepast.</text:p>
              </text:list-item>
              <text:list-item text:style-override="id1-3-2-1-1-6-2">
                <text:number>3.</text:number>
                <text:p text:style-name="al">Het kader Peuterwerk is aangepast.</text:p>
              </text:list-item>
              <text:list-item text:style-override="id1-3-2-1-1-6-3">
                <text:number>4.</text:number>
                <text:p text:style-name="al">De grondslag subsidieberekening voor Deskundigheidsbevordering is aangepast.</text:p>
              </text:list-item>
              <text:list-item text:style-override="id1-3-2-1-1-6-4">
                <text:number>5.</text:number>
                <text:p text:style-name="al">De grondslag subsidieberekening voor Algemeen maatschappelijk werk is aangepast</text:p>
              </text:list-item>
              <text:list-item text:style-override="id1-3-2-1-1-6-5">
                <text:number>6.</text:number>
                <text:p text:style-name="al">Het prijspeil van de Subsidieregeling is aangepast aan het prijspeil 2021. </text:p>
              </text:list-item>
            </text:list>
            <text:p text:style-name="common-al">De nieuwe Subsidieregeling is geldig voor de subsidieverlening voor 2021 en is te raadplegen via onze website www.raalte.nl en de lokale regelgeving op www.overheid.nl.</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3952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52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52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Raalte</meta:user-defined>
    <meta:user-defined meta:name="OVERHEID.Informatietype/DC.type">officiële publicatie</meta:user-defined>
    <meta:user-defined meta:name="OVERHEIDgvop.Informatietype/DC.type">Overige overheidsinformatie</meta:user-defined>
    <meta:user-defined meta:name="OVERHEID.Gemeente/OVERHEID.authority">Raalte</meta:user-defined>
    <meta:user-defined meta:name="OVERHEID.Gemeente/DCTERMS.publisher">Raalte</meta:user-defined>
    <meta:user-defined meta:name="OVERHEID.TaxonomieBeleidsagenda/OVERHEID.category">Zorg en gezondheid | Organisatie en beleid</meta:user-defined>
    <dc:language>nl</dc:language>
    <meta:user-defined meta:name="OVERHEID.Gemeente/DC.spatial">Raalte</meta:user-defined>
    <meta:user-defined meta:name="DC.title">Aanpassing Subsidieregeling Sociaal Beleid 2021</meta:user-defined>
    <meta:user-defined meta:name="DCTERMS.W3CDTF/DCTERMS.available">2020-12-23</meta:user-defined>
    <meta:user-defined meta:name="DCTERMS.W3CDTF/OVERHEIDop.jaargang">2020</meta:user-defined>
    <meta:user-defined meta:name="OVERHEIDop.publicationIssue">339522</meta:user-defined>
    <meta:user-defined meta:name="OVERHEIDop.GmbID/DC.identifier">gmb-2020-339522</meta:user-defined>
    <meta:user-defined meta:name="OVERHEIDop.versieInformatie"/>
  </office:meta>
</office:document-meta>
</file>