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inrit, Schepen Leijdeckerstraat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6994</text:p>
            <text:p text:style-name="common-al">OLO-nummer: 4864473</text:p>
            <text:p text:style-name="common-al">Omschrijving: het realiseren van een inrit</text:p>
            <text:p text:style-name="common-al">Adres: Schepen Leijdeckerstraat 25 Arnhem</text:p>
            <text:p text:style-name="common-al">Activiteit: Uitweg</text:p>
            <text:p text:style-name="common-al">Besluit: Verlenen</text:p>
            <text:p text:style-name="common-al">Datum ondertekening: 29 januari 2020</text:p>
            <text:p text:style-name="common-al">Datum verzending: 29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5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01,783 441016,105</meta:user-defined>
    <meta:user-defined meta:name="DC.title">ODRA Gemeente Arnhem - Besluit omgevingsvergunning, het realiseren van een inrit, Schepen Leijdeckerstraat 25  Arnhem</meta:user-defined>
    <meta:user-defined meta:name="OVERHEID.PostcodeHuisnummer/OVERHEIDop.postcodeHuisnummer">6831KE 25</meta:user-defined>
    <meta:user-defined meta:name="OVERHEIDop.straatnaam">Schepen Leijdeckerstraat</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3952</meta:user-defined>
    <meta:user-defined meta:name="OVERHEIDop.GmbID/DC.identifier">gmb-2020-33952</meta:user-defined>
    <meta:user-defined meta:name="OVERHEIDop.versieInformatie"/>
  </office:meta>
</office:document-meta>
</file>