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rookafvoerkanaal aan de zijgevel, Veluwestraat 4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099</text:p>
            <text:p text:style-name="common-al">OLO-nummer: 5644777</text:p>
            <text:p text:style-name="common-al">Datum indiening: 2 december 2020</text:p>
            <text:p text:style-name="common-al">Omschrijving: het plaatsen van een rookafvoerkanaal aan de zijgevel</text:p>
            <text:p text:style-name="common-al">Adres: Veluwestraat 4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51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495.347 444526.261</meta:user-defined>
    <meta:user-defined meta:name="DC.title">ODRA Gemeente Arnhem - Aanvraag omgevingsvergunning, het plaatsen van een rookafvoerkanaal aan de zijgevel, Veluwestraat 45 Arnhem</meta:user-defined>
    <meta:user-defined meta:name="OVERHEID.PostcodeHuisnummer/OVERHEIDop.postcodeHuisnummer">6813EB 45</meta:user-defined>
    <meta:user-defined meta:name="OVERHEIDop.straatnaam">Veluwestraat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516</meta:user-defined>
    <meta:user-defined meta:name="OVERHEIDop.GmbID/DC.identifier">gmb-2020-339516</meta:user-defined>
    <meta:user-defined meta:name="OVERHEIDop.versieInformatie"/>
  </office:meta>
</office:document-meta>
</file>