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Markt 10 en 12, 2020-08971, plaatsen van tijdelijke vakwerktent als winterterras-overkapping over 2 bestaande terrassen tot 1 mei 2021, ontheffing handelen in strijd met regels ruimtelijke ordening, verzonden 17 dec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5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7.375 488413.915</meta:user-defined>
    <meta:user-defined meta:name="DC.title">Haarlem, geweigerde omgevingsvergunning Grote Markt 10 en 12, 2020-08971, plaatsen van tijdelijke vakwerktent als winterterras-overkapping over 2 bestaande terrassen tot 1 mei 2021, ontheffing handelen in strijd met regels ruimtelijke ordening, verzonden 17 december 2020</meta:user-defined>
    <meta:user-defined meta:name="OVERHEID.PostcodeHuisnummer/OVERHEIDop.postcodeHuisnummer">2011RD 10</meta:user-defined>
    <meta:user-defined meta:name="OVERHEIDop.straatnaam">Grote Mark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503</meta:user-defined>
    <meta:user-defined meta:name="OVERHEIDop.GmbID/DC.identifier">gmb-2020-339503</meta:user-defined>
    <meta:user-defined meta:name="OVERHEIDop.versieInformatie"/>
  </office:meta>
</office:document-meta>
</file>