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Singelstraat Oost 19b, 6107 BK te Stevensweert / Maasgouw / verzonden 17 december 2020 / het herbouwen van het pand na br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50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0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0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7219.339 349168.265</meta:user-defined>
    <meta:user-defined meta:name="DC.title">Intrekken aanvraag omgevingsvergunning / Singelstraat Oost 19b, 6107 BK te Stevensweert / Maasgouw / verzonden 17 december 2020 / het herbouwen van het pand na brand</meta:user-defined>
    <meta:user-defined meta:name="OVERHEIDop.straatnaam">Singelstraat Oost</meta:user-defined>
    <meta:user-defined meta:name="OVERHEIDop.woonplaats">Stevensweer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501</meta:user-defined>
    <meta:user-defined meta:name="OVERHEIDop.GmbID/DC.identifier">gmb-2020-339501</meta:user-defined>
    <meta:user-defined meta:name="OVERHEIDop.versieInformatie"/>
  </office:meta>
</office:document-meta>
</file>