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piekert 12 A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iekert 12 A te Heide</text:span> - het tijdelijk bewonen van een bijgebouw (HZ-OMV-2020-0457, ontvangstdatum 16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949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9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9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422.48 390815.59</meta:user-defined>
    <meta:user-defined meta:name="DC.title">Omgevingsvergunning – regulier – aangevraagd (Spiekert 12 A te Heide)</meta:user-defined>
    <meta:user-defined meta:name="OVERHEID.PostcodeHuisnummer/OVERHEIDop.postcodeHuisnummer">5812AD 12</meta:user-defined>
    <meta:user-defined meta:name="OVERHEIDop.straatnaam">Spiekert</meta:user-defined>
    <meta:user-defined meta:name="OVERHEIDop.woonplaats">Heid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495</meta:user-defined>
    <meta:user-defined meta:name="OVERHEIDop.GmbID/DC.identifier">gmb-2020-339495</meta:user-defined>
    <meta:user-defined meta:name="OVERHEIDop.versieInformatie"/>
  </office:meta>
</office:document-meta>
</file>