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lingplein t.o. 13  in Hengelo</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oprichten van 34 woningen, het plaatsen van erf- of perceelafscheidingen, het kappen van 1 beuk en nog 1 boom en het hebben van uitwegen op locatie Meijlingplein t.o. 13 in Hengelo. De aanvraag is geregistreerd onder zaaknummer O-2020-0665.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949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9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9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11.25 475531.71</meta:user-defined>
    <meta:user-defined meta:name="DC.title">Kennisgeving ontvangst aanvraag omgevingsvergunning Meijlingplein t.o. 13  in Hengelo</meta:user-defined>
    <meta:user-defined meta:name="OVERHEID.PostcodeHuisnummer/OVERHEIDop.postcodeHuisnummer">7553RB 204</meta:user-defined>
    <meta:user-defined meta:name="OVERHEIDop.straatnaam">Brouwerij</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39494</meta:user-defined>
    <meta:user-defined meta:name="OVERHEIDop.GmbID/DC.identifier">gmb-2020-339494</meta:user-defined>
    <meta:user-defined meta:name="OVERHEIDop.versieInformatie"/>
  </office:meta>
</office:document-meta>
</file>