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hogere grenswaarden Wet Geluidhinder woningen aan de Ringbaan te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maken bekend dat zij ingevolge artikel 100a en artikel 110 van de Wet geluidhinder voornemens zijn tot vaststelling van hogere grenswaarden wegverkeerslawaai.</text:p>
            <text:p text:style-name="common-al">De hogere grenswaarden hebben betrekking op het ontwerp bestemmingsplan Verbindingsweg Milsbeek. De hogere grenswaarden worden vastgesteld voor de Ringbaan 5a, 6 en 7 ten gevolge van de Ringbaan.</text:p>
            <text:p text:style-name="common-al">Het ontwerpbesluit met ter zaken zijnde stukken (akoestisch onderzoek) ligt ter inzage op het gemeentehuis van Gennep bij de Poort van Gennep aan het Ellen Hoffmannplein 1 te Gennep vanaf donderdag 24 december 2020 t/m woensdag 3 februari 2021.</text:p>
            <text:p text:style-name="common-al">Op 20 en 21 januari 2012 vindt een digitale inloop plaats. Uw kunt zich aanmelden via de website www.gennep.nl/verbindingsweg. Tijdens deze bijeenkomst wordt eenieder de gelegenheid geboden om vragen te stellen en opmerkingen te maken ten aanzien van het ontwerpbesluit.</text:p>
            <text:p text:style-name="common-al">Tegen het ontwerpbesluit kunnen belanghebbenden tijdens de inzagetermijn een gemotiveerde  schriftelijke zienswijze indienen bij het College van Burgemeester en Wethouders van Genne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23 december 2020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94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Natuur en milieu | Organisatie en beleid</meta:user-defined>
    <dc:language>nl</dc:language>
    <meta:user-defined meta:name="OVERHEID.EPSG28992/DC.spatial">194639 415792</meta:user-defined>
    <meta:user-defined meta:name="DC.title">Ontwerpbesluit hogere grenswaarden Wet Geluidhinder woningen aan de Ringbaan te Milsbeek</meta:user-defined>
    <meta:user-defined meta:name="OVERHEID.PostcodeHuisnummer/OVERHEIDop.postcodeHuisnummer">6596MH 6</meta:user-defined>
    <meta:user-defined meta:name="OVERHEIDop.straatnaam">Ringbaan</meta:user-defined>
    <meta:user-defined meta:name="OVERHEIDop.woonplaats">Milsbe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9489</meta:user-defined>
    <meta:user-defined meta:name="OVERHEIDop.GmbID/DC.identifier">gmb-2020-339489</meta:user-defined>
    <meta:user-defined meta:name="OVERHEIDop.versieInformatie"/>
  </office:meta>
</office:document-meta>
</file>